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377cm" fo:margin-top="0cm" fo:margin-bottom="0cm" table:align="left" style:writing-mode="lr-tb"/>
    </style:style>
    <style:style style:name="Таблица1.A" style:family="table-column">
      <style:table-column-properties style:column-width="1.127cm"/>
    </style:style>
    <style:style style:name="Таблица1.B" style:family="table-column">
      <style:table-column-properties style:column-width="8.498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3.6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List_20_Paragraph" style:list-style-name="WWNum1">
      <style:paragraph-properties fo:margin-top="0.176cm" fo:margin-bottom="0.176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176cm" fo:margin-bottom="0.176cm"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176cm" fo:margin-bottom="0.176cm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 мероприятий по предупреждению <text:s/>детского</text:p>
      <text:p text:style-name="P7">дорожно-транспортного травматизма</text:p>
      <text:p text:style-name="P7">на 2020-2021 учебный год.</text:p>
      <text:p text:style-name="P9">Основные направления работы по обучению безопасному поведению <text:s text:c="3"/>на дороге:</text:p>
      <text:list xml:id="list2874421719936455726" text:style-name="WWNum1">
        <text:list-item>
          <text:p text:style-name="P5">Профилактическое направление: <text:s text:c="107"/>а) Обеспечение знаний о транспортной среде города; <text:s text:c="61"/>б) Предупреждение попаданий детей в различные «дорожные ловушки»; <text:s text:c="30"/>в) Решение образовательных задач средствами систематических мероприятий.</text:p>
        </text:list-item>
      </text:list>
      <text:p text:style-name="P1">2. Организационное <text:s/>направления <text:s text:c="112"/>а) Организация предметно-развивающей среды в ДОУ (по ПДД); <text:s text:c="54"/>б) Определение уровней <text:s/>сформированности <text:s/>умений и навыков по ППД у <text:s/>воспитанников; <text:s text:c="136"/>в) Пропаганда знаний о ПДД с использованием разнообразных методов и приемов.</text:p>
      <text:p text:style-name="P2"><text:span text:style-name="T1">Цель:</text:span> Создание в ДОУ условий, оптимально обеспечивающих процесс обучения дошкольников правилам дорожного движения и формирование у них необходимых умений и навыков, выработка положительных, устойчивых привычек безопасного поведения на улицах поселка. </text:p>
      <text:p text:style-name="P10">Задачи:</text:p>
      <text:p text:style-name="P2">1.Освоение детьми практических навыков поведения в различных ситуациях дорожного движения через систему обучающих занятий, игр, развлечений.</text:p>
      <text:p text:style-name="P2">2. Повышение профессиональной компетентности педагогов в области обучения дошкольников правилам дорожного движения.</text:p>
      <text:p text:style-name="P2">3.Организация предметно-развивающей среды ДОУ.</text:p>
      <text:p text:style-name="P2">4. Обеспечение консультативной помощи родителям по соблюдению правил поведения на улицах и дорогах с целью повышения ответственности за безопасность и жизнь детей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Сроки</text:p>
          </table:table-cell>
          <table:table-cell table:style-name="Таблица1.A1" office:value-type="string">
            <text:p text:style-name="P8">Ответственны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1.Организационная рабо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.1</text:p>
          </table:table-cell>
          <table:table-cell table:style-name="Таблица1.A1" office:value-type="string">
            <text:p text:style-name="Standard">Разработка, утверждение перспективного плана мероприятий по профилактике ДДТТ в ДОУ на 2020-2021учебный год</text:p>
          </table:table-cell>
          <table:table-cell table:style-name="Таблица1.A1" office:value-type="string">
            <text:p text:style-name="Standard">Июнь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.2</text:p>
          </table:table-cell>
          <table:table-cell table:style-name="Таблица1.A1" office:value-type="string">
            <text:p text:style-name="Standard">Организация предметно-развивающей среды в группе по обучению детей правилам дорожного движения</text:p>
          </table:table-cell>
          <table:table-cell table:style-name="Таблица1.A1" office:value-type="string">
            <text:p text:style-name="Standard">В течение  года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1.3</text:p>
          </table:table-cell>
          <table:table-cell table:style-name="Таблица1.A1" office:value-type="string">
            <text:p text:style-name="Standard">Оформление информационного «уголка безопасности», папок-передвижек для родителей</text:p>
          </table:table-cell>
          <table:table-cell table:style-name="Таблица1.A1" office:value-type="string">
            <text:p text:style-name="Standard">В течение  года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1.4</text:p>
          </table:table-cell>
          <table:table-cell table:style-name="Таблица1.A1" office:value-type="string">
            <text:p text:style-name="Standard">Участие в проведение акций «Внимание дети!»</text:p>
          </table:table-cell>
          <table:table-cell table:style-name="Таблица1.A1" office:value-type="string">
            <text:p text:style-name="Standard">Сентябрь, май</text:p>
          </table:table-cell>
          <table:table-cell table:style-name="Таблица1.A1" office:value-type="string">
            <text:p text:style-name="Standard">Старший воспитатель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2.Методическая рабо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2.1</text:p>
          </table:table-cell>
          <table:table-cell table:style-name="Таблица1.A1" office:value-type="string">
            <text:p text:style-name="Standard">Выставка и обзор методической литературы по основам безопасности дорожного движения «В помощь воспитателю» - «Изучаем ПДД»</text:p>
          </table:table-cell>
          <table:table-cell table:style-name="Таблица1.A1" office:value-type="string">
            <text:p text:style-name="Standard">В течение  года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2</text:p>
          </table:table-cell>
          <table:table-cell table:style-name="Таблица1.A1" office:value-type="string">
            <text:p text:style-name="Standard">Контроль <text:s/>за <text:s/>организацией работы с детьми <text:soft-page-break/>по теме ПДД</text:p>
          </table:table-cell>
          <table:table-cell table:style-name="Таблица1.A1" office:value-type="string">
            <text:p text:style-name="Standard">В течение  года</text:p>
          </table:table-cell>
          <table:table-cell table:style-name="Таблица1.A1" office:value-type="string">
            <text:p text:style-name="Standard">Старший <text:soft-page-break/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Standard">2.3</text:p>
          </table:table-cell>
          <table:table-cell table:style-name="Таблица1.A1" office:value-type="string">
            <text:p text:style-name="P1">Инструктаж с воспитателями: <text:s text:c="28"/>- предупреждение детского дорожно-транспортного травматизма</text:p>
          </table:table-cell>
          <table:table-cell table:style-name="Таблица1.A1" office:value-type="string">
            <text:p text:style-name="Standard">Сентябрь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4</text:p>
          </table:table-cell>
          <table:table-cell table:style-name="Таблица1.A1" office:value-type="string">
            <text:p text:style-name="Standard">Консультация «Организация изучения правил дорожного движения с детьми в летний оздоровительный период»</text:p>
          </table:table-cell>
          <table:table-cell table:style-name="Таблица1.A1" office:value-type="string">
            <text:p text:style-name="Standard">Май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5</text:p>
          </table:table-cell>
          <table:table-cell table:style-name="Таблица1.A1" office:value-type="string">
            <text:p text:style-name="Standard">Корректировка паспорта по обеспечению безопасности дорожного движения в ДОУ</text:p>
          </table:table-cell>
          <table:table-cell table:style-name="Таблица1.A1" office:value-type="string">
            <text:p text:style-name="Standard"><text:s/>Июнь</text:p>
          </table:table-cell>
          <table:table-cell table:style-name="Таблица1.A1" office:value-type="string">
            <text:p text:style-name="Standard">Старший воспитатель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3. Работа с детьм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3.1</text:p>
          </table:table-cell>
          <table:table-cell table:style-name="Таблица1.A1" office:value-type="string">
            <text:p text:style-name="P1"><text:span text:style-name="T2">Беседы  с воспитанниками:</text:span> <text:s text:c="36"/>- правила поведения на дороге; <text:s text:c="47"/>- правила поведения на остановке и в транспорте <text:s text:c="54"/>Минутки безопасности</text:p>
          </table:table-cell>
          <table:table-cell table:style-name="Таблица1.A1" office:value-type="string">
            <text:p text:style-name="Standard"><text:s/></text:p>
            <text:p text:style-name="Standard">Сентябрь. <text:s text:c="10"/></text:p>
            <text:p text:style-name="Standard">Май</text:p>
            <text:p text:style-name="Standard"/>
            <text:p text:style-name="Standard">Ежедневно</text:p>
          </table:table-cell>
          <table:table-cell table:style-name="Таблица1.A1" office:value-type="string">
            <text:p text:style-name="Standard">Воспитатели старших групп</text:p>
          </table:table-cell>
        </table:table-row>
        <table:table-row table:style-name="Таблица1.1">
          <table:table-cell table:style-name="Таблица1.A1" office:value-type="string">
            <text:p text:style-name="Standard">3.2</text:p>
          </table:table-cell>
          <table:table-cell table:style-name="Таблица1.A1" office:value-type="string">
            <text:p text:style-name="P1"> <text:span text:style-name="T3">Экскурсии и целевые прогулки:</text:span> <text:s text:c="13"/>- <text:s/>Наблюдение за движением пешеходов; <text:s text:c="62"/>-Наблюдение за движением транспорта; <text:s text:c="58"/>-Рассматривание видов транспорта; <text:s text:c="8"/>- Прогулка к пешеходному переходу.</text:p>
          </table:table-cell>
          <table:table-cell table:style-name="Таблица1.A1" office:value-type="string">
            <text:p text:style-name="Standard">В течение года</text:p>
            <text:p text:style-name="Standard">по  плану       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3.3</text:p>
          </table:table-cell>
          <table:table-cell table:style-name="Таблица1.A1" office:value-type="string">
            <text:p text:style-name="P1"><text:span text:style-name="T3">Беседы с воспитанниками</text:span><text:span text:style-name="T4">:</text:span></text:p>
            <text:p text:style-name="P1">- <text:s/>Моя улица; <text:s text:c="58"/>- Пешеходный переход; <text:s text:c="45"/>- Транспорт; <text:s text:c="66"/>- <text:s/>Аккуратность гололёд на дороге вас спасёт; <text:s text:c="63"/>- Дорога не место для игр; <text:s text:c="25"/>- Какие бывают машины; <text:s text:c="46"/>- Что такое светофор; <text:s text:c="57"/>- Правила поведения в автобусе; <text:s text:c="37"/>- Я велосипедист!; <text:s text:c="56"/>- Правила дорожные, которые нужно знать; <text:s text:c="77"/>- Всем ребятам надо знать, как по улице шагать»; <text:s text:c="74"/>- Правила эти запомним друзья!</text:p>
          </table:table-cell>
          <table:table-cell table:style-name="Таблица1.A1" office:value-type="string">
            <text:p text:style-name="Standard"/>
            <text:p text:style-name="Standard">В течение года</text:p>
            <text:p text:style-name="Standard">по  плану       воспитателей</text:p>
          </table:table-cell>
          <table:table-cell table:style-name="Таблица1.A1" office:value-type="string">
            <text:p text:style-name="Standard"/>
            <text:p text:style-name="Standard"/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4</text:p>
          </table:table-cell>
          <table:table-cell table:style-name="Таблица1.A1" office:value-type="string">
            <text:p text:style-name="P11">Сюжетно-ролевые игры: <text:s text:c="34"/></text:p>
            <text:p text:style-name="P1">- Мы водители и пассажиры; <text:s text:c="29"/>- Водители и пешеходы; <text:s text:c="42"/>- Шофёры; <text:s text:c="64"/>- Транспорт; <text:s text:c="66"/>- Служба спасения; <text:s text:c="57"/>- Скорая помощь; <text:s text:c="59"/>- Поездка на автомобиле</text:p>
          </table:table-cell>
          <table:table-cell table:style-name="Таблица1.A1" office:value-type="string">
            <text:p text:style-name="Standard">В течение года</text:p>
            <text:p text:style-name="Standard">по   плану      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5</text:p>
          </table:table-cell>
          <table:table-cell table:style-name="Таблица1.A1" office:value-type="string">
            <text:p text:style-name="P1"><text:span text:style-name="T3">Дидактические игры:</text:span> <text:s text:c="35"/></text:p>
            <text:p text:style-name="P1">- <text:s/>Можно- нельзя; <text:s text:c="54"/>- По земле, по воде, по воздуху; <text:s text:c="36"/>- Наша улица; <text:s text:c="56"/><text:soft-page-break/>- Красный, желтый, зеленый; <text:s text:c="38"/>- Найди такой же знак; <text:s text:c="56"/>- Собери автомобиль; <text:s text:c="58"/>- Транспорт; <text:s text:c="70"/>- Угадай вид транспорта по описанию.</text:p>
          </table:table-cell>
          <table:table-cell table:style-name="Таблица1.A1" office:value-type="string">
            <text:p text:style-name="Standard">В течение года</text:p>
            <text:p text:style-name="Standard">по плану        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6</text:p>
          </table:table-cell>
          <table:table-cell table:style-name="Таблица1.A1" office:value-type="string">
            <text:p text:style-name="P11">Подвижные игры:</text:p>
            <text:p text:style-name="P1">- Воробушек и автомобили; <text:s text:c="45"/>- Бегущий светофор; <text:s text:c="53"/>- Мы едем, едем, едем…; <text:s text:c="47"/>- Красный, желтый, зелёный; <text:s text:c="36"/>- Светофор; <text:s text:c="51"/>- Поезд.</text:p>
          </table:table-cell>
          <table:table-cell table:style-name="Таблица1.A1" office:value-type="string">
            <text:p text:style-name="Standard">В течение года</text:p>
            <text:p text:style-name="Standard">по  плану       </text:p>
            <text:p text:style-name="Standard">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7</text:p>
          </table:table-cell>
          <table:table-cell table:style-name="Таблица1.A1" office:value-type="string">
            <text:p text:style-name="P11">Чтение художественной литературы:</text:p>
            <text:p text:style-name="P1">- С. Михалков «Моя улица», «Велосипед», «Скверная история <text:s text:c="40"/>С. Маршак «Милиционер», «Мяч»; <text:s text:c="23"/>- А. Северный «Светофор»; <text:s text:c="28"/>- <text:s/>В. Семиренко «Запрещается-разрешается»; <text:s text:c="48"/>- В. Головко «Правила движения»; <text:s text:c="23"/>- Я. Пишумов «Машины», «Самый лучший пешеход», «Три сигнала светофора»; <text:s text:c="55"/>- М Пляцковский «Светофор»; <text:s text:c="21"/>- В. Степанов «Машины»; <text:s text:c="32"/>- В. Кожевников «Светофор»; <text:s text:c="36"/>- И. Серяков «Улица, где все спешат»; <text:s text:c="5"/>- <text:s text:c="2"/>Л. Сандбери «Мальчик и сто автомобилей»; <text:s text:c="57"/>- О. Бедарев «Правила дорожные». </text:p>
          </table:table-cell>
          <table:table-cell table:style-name="Таблица1.A1" office:value-type="string">
            <text:p text:style-name="Standard">В течение года</text:p>
            <text:p text:style-name="Standard">по   плану      </text:p>
            <text:p text:style-name="Standard">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8</text:p>
          </table:table-cell>
          <table:table-cell table:style-name="Таблица1.A1" office:value-type="string">
            <text:p text:style-name="Standard">Конструирование, рисование, лепка по ПДД</text:p>
          </table:table-cell>
          <table:table-cell table:style-name="Таблица1.A1" office:value-type="string">
            <text:p text:style-name="Standard">По плану           </text:p>
            <text:p text:style-name="Standard">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9</text:p>
          </table:table-cell>
          <table:table-cell table:style-name="Таблица1.A1" office:value-type="string">
            <text:p text:style-name="Standard">Просмотр мультипликационных фильмов, презентаций, видеофильмов  по ПДД</text:p>
          </table:table-cell>
          <table:table-cell table:style-name="Таблица1.A1" office:value-type="string">
            <text:p text:style-name="Standard">По плану          </text:p>
            <text:p text:style-name="Standard">воспитателей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  <text:p text:style-name="Standard">10</text:p>
          </table:table-cell>
          <table:table-cell table:style-name="Таблица1.A1" office:value-type="string">
            <text:p text:style-name="Standard">Минутки безопасности</text:p>
          </table:table-cell>
          <table:table-cell table:style-name="Таблица1.A1" office:value-type="string">
            <text:p text:style-name="Standard">Ежедневно</text:p>
          </table:table-cell>
          <table:table-cell table:style-name="Таблица1.A1" office:value-type="string">
            <text:p text:style-name="Standard">Воспитатели старшего дошкольного возраста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4.Работа с родителям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4.1</text:p>
          </table:table-cell>
          <table:table-cell table:style-name="Таблица1.A1" office:value-type="string">
            <text:p text:style-name="P1">Консультации:</text:p>
            <text:p text:style-name="P1">- Как знакомить детей с правилами дорожного движения; <text:s text:c="33"/>- Учить безопасности – это важно; <text:s text:c="12"/>- Индивидуальные беседы с родителями о соблюдении правил безопасности детей на дороге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4.2</text:p>
          </table:table-cell>
          <table:table-cell table:style-name="Таблица1.A1" office:value-type="string">
            <text:p text:style-name="Normal_20__28_Web_29_">Общее родительское собрание на тему «Типичные случаи детского травматизма и меры его предупреждения»</text:p>
          </table:table-cell>
          <table:table-cell table:style-name="Таблица1.A1" office:value-type="string">
            <text:p text:style-name="Standard">сентябрь, май</text:p>
            <text:p text:style-name="Standard"/>
            <text:p text:style-name="Standard"/>
          </table:table-cell>
          <table:table-cell table:style-name="Таблица1.A1" office:value-type="string">
            <text:p text:style-name="Standard">Заведующий,</text:p>
            <text:p text:style-name="Standard">Старший воспитатель</text:p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4.3</text:p>
          </table:table-cell>
          <table:table-cell table:style-name="Таблица1.A1" office:value-type="string">
            <text:p text:style-name="Standard">Родительские собрания в группах (освещение вопросов по профилактике ДТТ)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Standard">4.4</text:p>
          </table:table-cell>
          <table:table-cell table:style-name="Таблица1.A1" office:value-type="string">
            <text:p text:style-name="P1">Оформление информационного стенда для родителей по ПДД: <text:s text:c="45"/>- О правилах дорожного движения; <text:s text:c="8"/>- - Взрослые, вам подражают! <text:s text:c="27"/>- Обучение детей правилам дорожного движения; <text:s text:c="53"/>- Безопасность ребенка в автомобиле; <text:s text:c="17"/>- Ваш ребёнок – дошколёнок!.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Старший воспитатель</text:p>
            <text:p text:style-name="Standard">Воспитатели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">5. Взаимодействие с ОГИБДД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5.1</text:p>
          </table:table-cell>
          <table:table-cell table:style-name="Таблица1.A1" office:value-type="string">
            <text:p text:style-name="Standard">Проведение профилактических бесед с воспитанниками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.2</text:p>
          </table:table-cell>
          <table:table-cell table:style-name="Таблица1.A1" office:value-type="string">
            <text:p text:style-name="Standard">Привлечение сотрудников к массовым мероприятиям, родительским собраниям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5.3</text:p>
          </table:table-cell>
          <table:table-cell table:style-name="Таблица1.A1" office:value-type="string">
            <text:p text:style-name="Standard">Участие в конкурсах, акциях и др. мероприятиях, организованных отдела ГИБДД</text:p>
          </table:table-cell>
          <table:table-cell table:style-name="Таблица1.A1" office:value-type="string">
            <text:p text:style-name="Standard">В течение года</text:p>
          </table:table-cell>
          <table:table-cell table:style-name="Таблица1.A1" office:value-type="string">
            <text:p text:style-name="Standard">Старший воспитатель</text:p>
            <text:p text:style-name="Standard"/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</meta:initial-creator>
    <dc:creator>Елена Васильченко</dc:creator>
    <meta:editing-cycles>3</meta:editing-cycles>
    <meta:creation-date>2020-09-17T09:39:00</meta:creation-date>
    <dc:date>2020-11-21T17:09:39.45</dc:date>
    <meta:editing-duration>PT30S</meta:editing-duration>
    <meta:generator>OpenOffice/4.1.6$Win32 OpenOffice.org_project/416m1$Build-9790</meta:generator>
    <meta:document-statistic meta:table-count="1" meta:image-count="0" meta:object-count="0" meta:page-count="4" meta:paragraph-count="147" meta:word-count="797" meta:character-count="8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