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4.88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0.423cm" fo:text-align="justify" style:justify-single-word="false" style:text-autospace="none">
        <style:tab-stops>
          <style:tab-stop style:position="1.877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start" style:justify-single-word="false">
        <style:tab-stops>
          <style:tab-stop style:position="14.651cm" style:type="right"/>
        </style:tab-stops>
      </style:paragraph-properties>
    </style:style>
    <style:style style:name="P19" style:family="paragraph" style:parent-style-name="Table_20_Contents">
      <style:paragraph-properties fo:text-align="start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end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.635cm" fo:margin-right="0cm" fo:line-height="0.423cm" fo:text-align="center" style:justify-single-word="false" fo:text-indent="0cm" style:auto-text-indent="false" style:text-autospace="none">
        <style:tab-stops>
          <style:tab-stop style:position="18.387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1.27cm" fo:margin-right="0cm" fo:text-indent="-0.635cm" style:auto-text-indent="false"/>
    </style:style>
    <style:style style:name="P27" style:family="paragraph" style:parent-style-name="Standard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style:line-height-at-least="0.891cm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6.955cm" fo:margin-right="0cm" fo:margin-top="0.109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4.794cm" fo:margin-right="0cm" style:line-height-at-least="0.891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.185cm" fo:margin-bottom="0.499cm" style:line-height-at-least="0.623cm" fo:text-indent="1.25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1.236cm" fo:margin-right="0cm" fo:margin-top="0.362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1.236cm" fo:margin-right="0cm" fo:margin-top="0.379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1.236cm" fo:margin-right="0cm" fo:margin-top="0.386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1.236cm" fo:margin-right="0cm" fo:margin-top="0.395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.261cm" fo:margin-bottom="0.499cm" style:line-height-at-least="0.639cm" fo:text-indent="1.21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.27cm" fo:margin-bottom="0.499cm" style:line-height-at-least="0.623cm" fo:text-indent="1.21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1.245cm" fo:margin-right="0cm" fo:margin-top="0.379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1.245cm" fo:margin-right="0cm" fo:margin-top="0.37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1.245cm" fo:margin-right="0cm" fo:margin-top="0.386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1.245cm" fo:margin-right="0cm" fo:margin-top="0.395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1.245cm" fo:margin-right="0cm" fo:margin-top="0.395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1.245cm" fo:margin-right="0cm" fo:margin-top="0.362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top="0.277cm" fo:margin-bottom="0.499cm" style:line-height-at-least="0.623cm"/>
      <style:text-properties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.277cm" fo:margin-bottom="0.499cm" style:line-height-at-least="0.631cm" fo:text-indent="1.22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.27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.219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.261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.252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.243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.277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.109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.236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top="0.27cm" fo:margin-bottom="0.499cm" style:line-height-at-least="0.623cm"/>
      <style:text-properties fo:font-size="14pt" fo:font-weight="normal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margin-top="0.27cm" fo:margin-bottom="0.499cm" style:line-height-at-least="0.631cm"/>
      <style:text-properties fo:font-size="14pt" fo:font-weight="normal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top="0.261cm" fo:margin-bottom="0.499cm"/>
      <style:text-properties fo:font-size="14pt" fo:font-weight="normal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top="0.261cm" fo:margin-bottom="0.499cm" style:line-height-at-least="0.631cm"/>
      <style:text-properties fo:font-size="14pt" fo:font-weight="normal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top="0.261cm" fo:margin-bottom="0.499cm" style:line-height-at-least="0.623cm"/>
      <style:text-properties fo:font-size="14pt" fo:font-weight="normal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1.212cm" fo:margin-right="0cm" fo:margin-top="0.109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.27cm" fo:margin-bottom="0.499cm" style:line-height-at-least="0.614cm" fo:text-indent="1.26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1" style:family="paragraph" style:parent-style-name="Text_20_body">
      <style:paragraph-properties fo:margin-left="1.228cm" fo:margin-right="0cm" fo:margin-top="0.362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2" style:family="paragraph" style:parent-style-name="Text_20_body">
      <style:paragraph-properties fo:margin-left="1.228cm" fo:margin-right="0cm" fo:margin-top="0.379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3" style:family="paragraph" style:parent-style-name="Text_20_body">
      <style:paragraph-properties fo:margin-top="0.295cm" fo:margin-bottom="0.499cm" style:line-height-at-least="0.631cm"/>
      <style:text-properties fo:font-size="14pt" fo:font-weight="normal" style:font-size-asian="14pt" style:font-weight-asian="normal" style:font-size-complex="14pt" style:font-weight-complex="normal"/>
    </style:style>
    <style:style style:name="P64" style:family="paragraph" style:parent-style-name="Text_20_body">
      <style:paragraph-properties fo:margin-top="0.109cm" fo:margin-bottom="0.499cm" style:line-height-at-least="0.623cm"/>
      <style:text-properties fo:font-size="14pt" fo:font-weight="normal" style:font-size-asian="14pt" style:font-weight-asian="normal" style:font-size-complex="14pt" style:font-weight-complex="normal"/>
    </style:style>
    <style:style style:name="P65" style:family="paragraph" style:parent-style-name="Text_20_body">
      <style:paragraph-properties fo:margin-left="0cm" fo:margin-right="0cm" fo:margin-top="0.252cm" fo:margin-bottom="0.499cm" style:line-height-at-least="0.631cm" fo:text-indent="1.27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6" style:family="paragraph" style:parent-style-name="Text_20_body">
      <style:paragraph-properties fo:margin-left="0cm" fo:margin-right="0cm" fo:margin-top="0.243cm" fo:margin-bottom="0.499cm" style:line-height-at-least="0.631cm" fo:text-indent="1.21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7" style:family="paragraph" style:parent-style-name="Text_20_body">
      <style:paragraph-properties fo:margin-left="0cm" fo:margin-right="0cm" fo:margin-top="0.236cm" fo:margin-bottom="0.499cm" style:line-height-at-least="0.631cm" fo:text-indent="1.21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8" style:family="paragraph" style:parent-style-name="Text_20_body">
      <style:paragraph-properties fo:margin-top="0.243cm" fo:margin-bottom="0.499cm" style:line-height-at-least="0.647cm"/>
      <style:text-properties fo:font-size="14pt" fo:font-weight="normal" style:font-size-asian="14pt" style:font-weight-asian="normal" style:font-size-complex="14pt" style:font-weight-complex="normal"/>
    </style:style>
    <style:style style:name="P69" style:family="paragraph" style:parent-style-name="Text_20_body">
      <style:paragraph-properties fo:margin-top="0.243cm" fo:margin-bottom="0.499cm" style:line-height-at-least="0.631cm"/>
      <style:text-properties fo:font-size="14pt" fo:font-weight="normal" style:font-size-asian="14pt" style:font-weight-asian="normal" style:font-size-complex="14pt" style:font-weight-complex="normal"/>
    </style:style>
    <style:style style:name="P70" style:family="paragraph" style:parent-style-name="Standard" style:list-style-name="L1"/>
    <style:style style:name="P71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3" style:family="paragraph" style:parent-style-name="Heading_20_1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size="11pt" fo:language="ru" fo:country="RU" style:font-size-asian="11pt" style:font-size-complex="11pt"/>
    </style:style>
    <style:style style:name="T3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a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a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fo:color="#00000a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a" style:font-name="Times New Roman" fo:font-size="14pt" fo:language="ru" fo:country="RU" style:font-size-asian="14pt" style:font-size-complex="14pt"/>
    </style:style>
    <style:style style:name="T11" style:family="text">
      <style:text-properties fo:color="#00000a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a" style:font-name="Times New Roman" fo:font-size="14pt" fo:letter-spacing="-0.004cm" fo:font-weight="normal" style:font-size-asian="14pt" style:font-weight-asian="normal" style:font-size-complex="14pt" style:font-weight-complex="normal"/>
    </style:style>
    <style:style style:name="T13" style:family="text">
      <style:text-properties fo:color="#00000a" style:font-name="Times New Roman" fo:font-size="14pt" fo:letter-spacing="-0.004cm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a" style:font-name="Times New Roman" fo:font-size="14pt" style:font-size-asian="14pt" style:font-size-complex="14pt"/>
    </style:style>
    <style:style style:name="T15" style:family="text">
      <style:text-properties fo:color="#00000a"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00000a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a" style:font-name="Times New Roman" fo:font-size="10pt" style:font-size-asian="10pt" style:font-size-complex="10pt"/>
    </style:style>
    <style:style style:name="T18" style:family="text">
      <style:text-properties fo:color="#00000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a" fo:font-size="14pt" fo:letter-spacing="-0.004cm"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fo:color="#00000a" fo:font-size="14pt" style:font-size-asian="14pt" style:font-size-complex="14pt"/>
    </style:style>
    <style:style style:name="T21" style:family="text">
      <style:text-properties fo:color="#00000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variant="normal" fo:text-transform="none"/>
    </style:style>
    <style:style style:name="T25" style:family="text">
      <style:text-properties fo:font-variant="normal" fo:text-transform="none" style:font-name="Times New Roman" fo:font-size="14pt" style:font-size-asian="14pt" style:font-size-complex="14pt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fo:language="en" fo:country="US" style:text-underline-style="solid" style:text-underline-width="auto" style:text-underline-color="font-color" style:font-size-asian="14pt" style:font-size-complex="14pt"/>
    </style:style>
    <style:style style:name="T29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30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font-size-complex="14pt"/>
    </style:style>
    <style:style style:name="T31" style:family="text">
      <style:text-properties style:font-name="Times New Roman" fo:font-size="14pt" fo:language="ru" fo:country="RU" style:font-size-asian="14pt" style:font-size-complex="14pt"/>
    </style:style>
    <style:style style:name="T32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34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6" style:family="text">
      <style:text-properties style:font-name="Times New Roman" fo:font-weight="normal" style:font-weight-asian="normal" style:font-weight-complex="normal"/>
    </style:style>
    <style:style style:name="T37" style:family="text">
      <style:text-properties fo:letter-spacing="0.071cm"/>
    </style:style>
    <style:style style:name="T38" style:family="text">
      <style:text-properties fo:letter-spacing="0.071cm" style:text-underline-style="solid" style:text-underline-width="auto" style:text-underline-color="font-color"/>
    </style:style>
    <style:style style:name="T39" style:family="text">
      <style:text-properties fo:letter-spacing="0.071cm" fo:language="en" fo:country="US" style:text-underline-style="solid" style:text-underline-width="auto" style:text-underline-color="font-color"/>
    </style:style>
    <style:style style:name="T40" style:family="text">
      <style:text-properties fo:letter-spacing="0.035cm"/>
    </style:style>
    <style:style style:name="T41" style:family="text">
      <style:text-properties fo:letter-spacing="0.035cm" fo:language="en" fo:country="US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fo:font-weight="normal" style:font-size-asian="14pt" style:font-weight-asian="normal" style:font-size-complex="14pt" style:font-weight-complex="normal"/>
    </style:style>
    <style:style style:name="T4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5" style:family="text"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47" style:family="text">
      <style:text-properties fo:color="#000000" style:font-name="Times New Roman" fo:font-size="14pt" fo:font-style="italic" style:font-name-asian="SimSun" style:font-size-asian="14pt" style:font-style-asian="italic" style:font-name-complex="Times New Roman" style:font-size-complex="14pt" style:font-style-complex="italic" style:font-weight-complex="normal"/>
    </style:style>
    <style:style style:name="T48" style:family="text">
      <style:text-properties fo:color="#000000" fo:language="ru" fo:country="RU" fo:font-style="normal"/>
    </style:style>
    <style:style style:name="T49" style:family="text">
      <style:text-properties style:text-position="33% 8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1posvetu.ru/wp-comments-post.php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ПАМЯТКА</text:p>
      <text:p text:style-name="P30">о безопасности в зимний период</text:p>
      <text:p text:style-name="P28">Безопасность ребенка на прогулке в зимний период</text:p>
      <text:p text:style-name="P31">Зимние прогулки всегда приносят огромную радость детям. Многие дети с осени начинают с нетерпением ждать снега, чтобы покататься на санках, скатиться с горки на ледянке, покидаться снежками и построить снежные башни и лабиринты. Но зимнее время омрачает радость детей и родителей очень распространенными травмами. Обезопасить себя от неприятных последствий зимних прогулок помогут простые и, казалось бы, само собой разумеющиеся правила.</text:p>
      <text:p text:style-name="P32">Зимние забавы и безопасность</text:p>
      <text:p text:style-name="P36">У каждой зимней забавы есть и свои особенности, свои правила безопасности.</text:p>
      <text:p text:style-name="P38">Катание на лыжах</text:p>
      <text:p text:style-name="P44">В целом, катание на лыжах - наименее безопасный вид зимних прогулок. Однако, обратите внимание, может быть горка, на которой Вы собираетесь кататься, слишком крутая, ухабистая или леденистая? Постарайтесь исключить все возможные опасные ситуации. Разумеется, кататься следует в парковой зоне, либо за городом, либо в том районе города, где движение автотранспорта отсутствует.</text:p>
      <text:p text:style-name="P38">Катание на коньках</text:p>
      <text:p text:style-name="P45">В отличие от лыж, занятие коньками сопряжено все же с определенным риском.</text:p>
      <text:p text:style-name="P39">Необходимо иметь в виду следующее:</text:p>
      <text:p text:style-name="P46">1.<text:span text:style-name="T24">    </text:span>Катайтесь на коньках на специально оборудованных катках, опасно кататься на открытых водоемах.</text:p>
      <text:p text:style-name="P47">2.<text:span text:style-name="T24">    </text:span>Не ходите на каток в те дни, когда на нем катается много людей. Риск получить серьезную травму в этом случае крайне велик.</text:p>
      <text:p text:style-name="P54">3.     Падения исключить невозможно, поэтому постарайтесь, чтобы<text:line-break/>ребенок был одет в плотную одежду.</text:p>
      <text:p text:style-name="P57"><text:soft-page-break/>4.   Не отходите от ребенка ни на шаг, чтобы в случае необходимости<text:line-break/>поддержать его и избежать падений.</text:p>
      <text:p text:style-name="P40">Катание на санках, <text:span text:style-name="T1">ледянках.</text:span></text:p>
      <text:p text:style-name="P59">Для прогулки на санках ребенка надо одеть потеплее.</text:p>
      <text:p text:style-name="P60">1.    Прежде чем ребенок сядет на санки, проверьте, нет ли в них<text:line-break/>неисправностей.</text:p>
      <text:p text:style-name="P61">2.  Кататься на санках с горки нежелательно, лучше на ледянках.</text:p>
      <text:p text:style-name="P63">3.      Объясните ребенку заранее, что на горке надо соблюдать<text:line-break/>дисциплину и последовательность.</text:p>
      <text:p text:style-name="P48">4.<text:span text:style-name="T24">     </text:span>Вам необходимо самим убедиться в безопасности горки, поэтому перед катанием внимательно изучите местность. Спуск не должен выходить на проезжую часть, а малышей лучше катать с маленьких пологих снежных горок, причём в немноголюдных местах и при отсутствии деревьев, заборов и других препятствий.</text:p>
      <text:p text:style-name="P49">5.<text:span text:style-name="T24">     </text:span>Нельзя разрешать ребенку кататься на санках, лежа на животе, он может повредить зубы или голову.</text:p>
      <text:p text:style-name="P50">6.<text:span text:style-name="T24">     </text:span>Кататься на санках стоя нельзя! Опасно привязывать санки друг к другу.</text:p>
      <text:p text:style-name="P51">7.<text:span text:style-name="T24">     </text:span>Перевозить ребёнка через дорогу- можно только в санках, которые толкаются перед собой. Если у них имеется только веревка-буксир, то ребенка необходимо вынуть. Следует учесть, что по малоснежной дороге с проплешинами асфальта санки едут медленно, поэтому будьте особенно бдительными.</text:p>
      <text:p text:style-name="P62">Игры около дома</text:p>
      <text:p text:style-name="P37">Не разрешайте детям играть у дороги. Учите детей, что нельзя выбегать на проезжую часть. Нежелательно валяться и играть в сугробах, которые находятся, например, под окнами домов или около подъезда. И, конечно, не позволяйте прыгать в сугроб с высоты. Неизвестно, что таит в нем пушистый снежок: под свежевыпавшим снегом может быть все что угодно: разбитые бутылки, камень, либо проволока, может там оказаться и мусор, который кто-то не донес до мусорки - да все что угодно! Объясните детям, что нельзя брать в рот снег, ледяные корочки, сосульки: в них много невидимой для глаз грязи и микробов, которые могут вызвать болезнь. При игре в снежки расскажите ребенку, что кидаться в лицо нельзя, и вообще кидать нужно не с силой! И не позволяйте детям строить глубокие снежные туннели, которые могут обвалиться!</text:p>
      <text:p text:style-name="P40"><text:soft-page-break/>Опасности, подстерегающие нас зимой</text:p>
      <text:p text:style-name="P64">Осторожно - сход снега и падение сосулек с крыш зданий. Обильные снегопады и потепление вызывают образование сосулек и сход снега с крыш зданий. Находясь в опасной зоне от падающего снега, наледи и сосулек можно получить тяжелые травмы. Поэтому необходимо соблюдать меры безопасности:</text:p>
      <text:p text:style-name="P65">1.  Не приближаться к зданиям, с которых возможен сход снега, падение<text:line-break/>наледи и сосулек и не позволять этого детям.</text:p>
      <text:p text:style-name="P66">2.     При обнаружении сосулек, висящих на крыше вашего дома,<text:line-break/>необходимо обратиться в обслуживающую организацию.</text:p>
      <text:p text:style-name="P33">3.  При наличии ограждения опасного места не проходить через него.</text:p>
      <text:p text:style-name="P48">4.<text:span text:style-name="T24">     </text:span>Если на тротуаре видны следы только что упавшего снега или ледяные холмики от воды, капавшей с сосулек, то это указывает на опасность данного места.</text:p>
      <text:p text:style-name="P48">5.<text:span text:style-name="T24">     </text:span>При обнаружении оборванного снегом электропровода, ни в коем случае не касайтесь его и держитесь на безопасном расстоянии. Немедленно сообщите об обрыве в единую дежурно-диспетчерскую службу. До прибытия аварийной бригады не допускайте приближения к оборванному проводу прохожих, особенно детей.</text:p>
      <text:p text:style-name="P34">Осторожно, гололед!</text:p>
      <text:p text:style-name="P44">Учите детей, что ходить по обледеневшем}* тротуару нужно маленькими шажками, наступая на всю подошву. Старайтесь по возможности обходить скользкие места. Особенно внимательно нужно зимой переходить дорог}<text:span text:style-name="T49">7</text:span> - машина на скользкой дороге не сможет остановиться сразу!</text:p>
      <text:p text:style-name="P41">Осторожно, мороз!</text:p>
      <text:p text:style-name="P55">Сократите или вовсе исключите прогулку с детьми в морозные дни: высока вероятность обморожения.</text:p>
      <text:p text:style-name="P35">Зимой на водоеме</text:p>
      <text:p text:style-name="P44">Не выходите с ребенком на заледеневшие водоемы! Если лед провалился - нужно громко звать на помощь и пытаться выбраться, наползая или накатываясь на край! Барахтаться нельзя! Если получилось выбраться, надо отползти или откатиться от края.</text:p>
      <text:p text:style-name="P68"><text:soft-page-break/>Вот основные правила безопасного поведения в зимнее время года, которые следует помнить взрослым и учить детей соблюдать их. Как и когда обучать детей безопасном}<text:span text:style-name="T49">7</text:span> поведению?</text:p>
      <text:p text:style-name="P52">1.<text:span text:style-name="T24">       </text:span>«Курс безопасности» для ребёнка лучше начинать как можно раньше: всё, что мы познаём в раннем детстве, остаётся в нашей памяти на всю жизнь;</text:p>
      <text:p text:style-name="P53">2.<text:span text:style-name="T24">       </text:span>Регулярно проводите беседы, но без нотаций и бесконечных наставлений;</text:p>
      <text:p text:style-name="P67">3.  Очень важно, чтобы ребенок понял, почему нужно строго выполнять<text:line-break/>правила безопасности.</text:p>
      <text:p text:style-name="P43">4.<text:span text:style-name="T24">   </text:span>Ребёнок должен чётко усвоить, чего нельзя делать никогда.</text:p>
      <text:p text:style-name="P42">5.<text:span text:style-name="T24">   </text:span>Будьте для ребёнка образцом - не делайте для себя исключений.</text:p>
      <text:p text:style-name="P56">6.      Лучше ребёнку важную информацию предоставить в форме<text:line-break/>символов и образов, что отлично действует на подсознание.</text:p>
      <text:p text:style-name="P69">7.   Для обучения безопасности используйте все «подручные средства»:<text:line-break/>сказки, стихи, иллюстрации, мультфильмы; всякие, удобные для обучения,<text:line-break/>случаи, примеры из жизни.</text:p>
      <text:p text:style-name="P58">Уважаемые родители! Помните о том, что формирование сознательного поведения - процесс длительный. Это сегодня ребенок всюду ходит за ручку с мамой, гуляет во дворе под присмотром взрослых, а завтра он станет самостоятельным. Многое зависит от вас. Обучение, старание поможет им избежать многих опасных детских неприятностей.</text:p>
      <text:p text:style-name="P72"/>
      <text:p text:style-name="P71"><text:span text:style-name="T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.423cm" fo:text-align="center" style:justify-single-word="false" fo:keep-with-next="always"/>
      <style:text-properties fo:font-size="15pt" style:font-name-asian="Times New Roman" style:font-size-asian="1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Style9" style:family="paragraph">
      <style:paragraph-properties fo:line-height="0.66cm" fo:text-align="justify" style:justify-single-word="false"/>
    </style:style>
    <style:style style:name="Style8" style:family="paragraph">
      <style:paragraph-properties fo:margin-left="0cm" fo:margin-right="0cm" fo:line-height="0.279cm" fo:text-indent="2.325cm" style:auto-text-indent="false"/>
    </style:style>
    <style:style style:name="Style7" style:family="paragraph">
      <style:paragraph-properties fo:line-height="0.422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9" style:display-name="Font Style19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Font_20_Style20" style:display-name="Font Style20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Numbering_20_Symbols" style:display-name="Numbering Symbols" style:family="text"/>
    <style:style style:name="Font_20_Style17" style:display-name="Font Style17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Font_20_Style11" style:display-name="Font Style1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Font_20_Style14" style:display-name="Font Style14" style:family="text">
      <style:text-properties style:font-name="Times New Roman" fo:font-size="12pt" fo:letter-spacing="0.018cm" fo:font-weight="bold" style:font-size-asian="12pt" style:font-weight-asian="bold" style:font-name-complex="Times New Roman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1-12-21T12:12:39.73</dc:date>
    <meta:editing-duration>PT12H39M33S</meta:editing-duration>
    <meta:editing-cycles>26</meta:editing-cycles>
    <meta:generator>OpenOffice.org/3.0$Win32 OpenOffice.org_project/300m9$Build-9358</meta:generator>
    <meta:print-date>2021-11-09T15:29:09.06</meta:print-date>
    <meta:document-statistic meta:table-count="0" meta:image-count="0" meta:object-count="0" meta:page-count="4" meta:paragraph-count="48" meta:word-count="929" meta:character-count="6425"/>
    <meta:user-defined meta:name="Поле 1"/>
    <meta:user-defined meta:name="Поле 2"/>
    <meta:user-defined meta:name="Поле 3"/>
    <meta:user-defined meta:name="Поле 4"/>
  </office:meta>
</office:document-meta>
</file>