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464646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top="0.071cm" fo:margin-bottom="0.071cm" fo:orphans="2" fo:widows="2"/>
      <style:text-properties fo:font-variant="normal" fo:text-transform="none" fo:color="#464646" style:font-name="verdana" fo:font-size="6pt" fo:letter-spacing="normal" fo:font-style="normal" fo:font-weight="normal"/>
    </style:style>
    <style:style style:name="P5" style:family="paragraph" style:parent-style-name="Table_20_Contents">
      <style:text-properties fo:color="#325683" style:text-line-through-style="none" style:text-underline-style="none" style:text-blinking="false"/>
    </style:style>
    <style:style style:name="P6" style:family="paragraph" style:parent-style-name="Table_20_Contents">
      <style:paragraph-properties fo:margin-left="0cm" fo:margin-right="0cm" fo:margin-top="0cm" fo:margin-bottom="0.282cm" style:line-height-at-least="0.353cm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.088cm" fo:margin-bottom="0cm"/>
      <style:text-properties fo:color="#777777" fo:font-size="7pt"/>
    </style:style>
    <style:style style:name="P8" style:family="paragraph" style:parent-style-name="Table_20_Contents">
      <style:paragraph-properties fo:margin-left="0cm" fo:margin-right="0cm" fo:margin-top="0cm" fo:margin-bottom="0.176cm" style:line-height-at-least="0.353cm" fo:text-indent="0cm" style:auto-text-indent="false" fo:padding="0cm" fo:border="none"/>
      <style:text-properties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176cm" style:line-height-at-least="0.353cm" fo:text-align="center" style:justify-single-word="false" fo:text-indent="0cm" style:auto-text-indent="false" fo:padding="0cm" fo:border="none"/>
      <style:text-properties fo:font-size="16pt" fo:language="ru" fo:country="RU" fo:font-weight="bold" style:font-size-asian="16pt" style:font-size-complex="16pt"/>
    </style:style>
    <style:style style:name="P10" style:family="paragraph" style:parent-style-name="Table_20_Contents">
      <style:paragraph-properties fo:margin-left="0cm" fo:margin-right="0cm" fo:margin-top="0cm" fo:margin-bottom="0.282cm" style:line-height-at-least="0.353cm" fo:text-align="start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64646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.035cm" fo:margin-bottom="0.035cm"/>
    </style:style>
    <style:style style:name="T1" style:family="text">
      <style:text-properties fo:font-weight="bold"/>
    </style:style>
    <style:style style:name="T2" style:family="text">
      <style:text-properties fo:color="#325683" style:text-line-through-style="none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для родителей по воспитанию детей </text:p>
      <text:p text:style-name="P3">«Создание благоприятной семейной атмосферы»</text:p>
      <text:p text:style-name="P3"/>
      <text:p text:style-name="P13"><text:span text:style-name="T1">Помните:</text:span> от того, как вы разбудите ребенка, зависит его психологический настрой на весь день.</text:p>
      <text:p text:style-name="P13">Время для ночного отдыха каждому требуется сугубо индивидуально. Показатель - чтобы ребенок выспался и легко проснулся, когда вы его будите.</text:p>
      <text:p text:style-name="P13">Научитесь встречать детей. Задавайте нейтральные вопросы: "Что было интересного? Чем сегодня занимались?"</text:p>
      <text:p text:style-name="P13">Радуйтесь успехам ребенка. Не раздражайтесь в момент его временных неудач.</text:p>
      <text:p text:style-name="P13">Терпеливо, с интересом слушайте рассказы ребенка о событиях в его жизни.</text:p>
      <text:p text:style-name="P13">Ребенок должен чувствовать, что он любим. Необходимо исключить из общения окрики, грубые интонации, создайте в семье атмосферу радости, любви и уважения.</text:p>
      <text:p text:style-name="P13">Воспитание трудолюбия у детей в семье</text:p>
      <text:p text:style-name="P13">Чаще поощряйте ребенка за самостоятельность, инициативу, качество выполненной работы. Если не все у него получилось - не раздражайтесь, а терпеливо объясните еще раз.</text:p>
      <text:p text:style-name="P13">Привлекайте ребенка к большим семейным делам и приучайте ребенка начатую работу доводить до конца.</text:p>
      <text:p text:style-name="P13">Каждый член семьи, в том числе и ребенок, должен иметь обязанности по обслуживанию семьи. Не наказывайте ребенка трудом!</text:p>
      <text:p text:style-name="P13">Воспитание доброты в детях</text:p>
      <text:p text:style-name="P13">Общение - суть жизни человека. Если мы хотим видеть наших детей добрыми, надо доставлять ребенку радость общения с нами - это радость совместного познания, совместного труда, совместной игры, совместного отдыха.</text:p>
      <text:p text:style-name="P13">Доброта начинается с любви к людям и к природе. Будем развивать в детях чувство любви ко всему живому.</text:p>
      <text:p text:style-name="P13">Научим детей ненавидеть зло и равнодушие.</text:p>
      <text:p text:style-name="P13">Как можно больше любви к ребенку, как можно больше требовательности к нему.</text:p>
      <text:p text:style-name="P13">Давайте делать добрые, хорошие поступки, дети учатся доброму у нас.</text:p>
      <text:p text:style-name="P13">Научимся владеть собой!</text:p>
      <text:p text:style-name="P13"/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0S</meta:editing-duration>
    <meta:editing-cycles>11</meta:editing-cycles>
    <meta:generator>OpenOffice/4.1.6$Win32 OpenOffice.org_project/416m1$Build-9790</meta:generator>
    <dc:date>2021-04-10T13:16:12.38</dc:date>
    <dc:creator>Елена Васильченко</dc:creator>
    <meta:document-statistic meta:table-count="0" meta:image-count="0" meta:object-count="0" meta:page-count="1" meta:paragraph-count="19" meta:word-count="242" meta:character-count="1688"/>
    <meta:user-defined meta:name="Info 1"/>
    <meta:user-defined meta:name="Info 2"/>
    <meta:user-defined meta:name="Info 3"/>
    <meta:user-defined meta:name="Info 4"/>
  </office:meta>
</office:document-meta>
</file>