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PT Sans" svg:font-family="'PT Sans', Arial, Helvetica, sans-serif"/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variant="normal" fo:text-transform="none" fo:color="#464646" style:font-name="verdana" fo:font-size="14pt" fo:letter-spacing="normal" fo:font-style="normal" fo:font-weight="bold" style:font-size-asian="14pt" style:font-size-complex="14pt"/>
    </style:style>
    <style:style style:name="P4" style:family="paragraph" style:parent-style-name="Heading_20_1">
      <style:paragraph-properties fo:text-align="center" style:justify-single-word="false"/>
      <style:text-properties fo:font-variant="normal" fo:text-transform="none" fo:color="#000000" style:font-name="PT Sans" fo:letter-spacing="normal" fo:font-style="normal" fo:font-weight="normal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Text_20_body" style:list-style-name="L1"/>
    <style:style style:name="P7" style:family="paragraph" style:parent-style-name="Text_20_body" style:list-style-name="L1">
      <style:text-properties style:font-name="Times New Roman" fo:font-size="14pt" style:font-size-asian="14pt" style:font-size-complex="14pt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0.748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Памятка родителям </text:h>
      <text:h text:style-name="P4" text:outline-level="1">Профилактика жестокого обращения с детьми в семье</text:h>
      <text:list xml:id="list3082743079844861971" text:style-name="L1">
        <text:list-header>
          <text:p text:style-name="P7">“<text:span text:style-name="T1">Жестокое обращение с детьми — действия (или бездействие) родителей, воспитателей и других лиц, наносящее ущерб физическому или психическому здоровью ребенка”.</text:span></text:p>
          <text:p text:style-name="P7">Жестокое обращение не сводится только к избиению. Не менее травмирующими могут быть насмешки, оскорбления, унижающие сравнения, необоснованная критика. Кроме того, это может быть отвержение, холодность, оставление без психологической и моральной поддержки.</text:p>
          <text:p text:style-name="P7">Конвенция о правах ребенка.</text:p>
          <text:p text:style-name="P7">Статьей 19 Конвенции установлена необходимость защиты прав ребенка от всех форм физического или психического насилия, оскорбления или злоупотребления, отсутствия заботы или небрежного обращения, грубого обращения или эксплуатации.</text:p>
          <text:p text:style-name="P6"><text:span text:style-name="Strong_20_Emphasis"><text:span text:style-name="T2">Ответственность за жестокое обращение с детьми</text:span></text:span></text:p>
          <text:p text:style-name="P7"> <text:span text:style-name="T1">Российским законодательством установлено несколько видов ответственности лиц, допускающих жестокое обращение с ребенком.</text:span></text:p>
          <text:p text:style-name="P6"><text:span text:style-name="T3"> </text:span><text:span text:style-name="Strong_20_Emphasis"><text:span text:style-name="T2">Административная ответственность</text:span></text:span><text:span text:style-name="T2">. Кодексом РФ об административных правонарушениях предусмотрена ответственность за неисполнение или ненадлежащее исполнение обязанностей по содержанию, воспитанию, обучению, защите прав и интересов несовершеннолетних — в виде предупреждения или наложения административного штрафа в размере от ста до пятисот рублей (ст. 5.35 КоАП РФ).</text:span></text:p>
          <text:p text:style-name="P6"><text:span text:style-name="T3"> </text:span><text:span text:style-name="Strong_20_Emphasis"><text:span text:style-name="T2">Уголовная ответственность</text:span></text:span><text:span text:style-name="T2">. Российское уголовное законодательство предусматривает ответственность за все виды физического и сексуального насилия над детьми, а также по ряду статей — за психическое насилие и за пренебрежение основными потребностями детей, отсутствие заботы о них.</text:span></text:p>
          <text:p text:style-name="P6"><text:span text:style-name="T3"> </text:span><text:span text:style-name="Strong_20_Emphasis"><text:span text:style-name="T2">Гражданско-правовая ответственность</text:span></text:span><text:span text:style-name="T2">. Жестокое обращение с ребенком может послужить основанием для привлечения родителей (лиц, их заменяющих) к ответственности в соответствии с семейным законодательством.</text:span></text:p>
          <text:p text:style-name="P6"><text:span text:style-name="Strong_20_Emphasis"><text:span text:style-name="T2">Уважаемые папы и мамы!</text:span></text:span></text:p>
          <text:p text:style-name="P7">В жизни человек встречается не только с добром, но и со злом, приоб­ретает не только положительный, но и отрицательный опыт.</text:p>
          <text:p text:style-name="P7">Добро лечит сердце, зло ранит тело и душу, оставляя рубцы и шрамы на всю оставшуюся жизнь.</text:p>
          <text:p text:style-name="P6"><text:soft-page-break/><text:span text:style-name="Strong_20_Emphasis"><text:span text:style-name="T2">Запомните эти простые правила в нашей непростой жизни...</text:span></text:span></text:p>
          <text:p text:style-name="P7">1.   Обсудите с подростком вопрос о помощи различных служб в си­туации, сопряженной с риском для жизни.</text:p>
          <text:p text:style-name="P7">2.   Проговорите с ним те номера телефонов, которыми он должен воспользоваться в ситуации, связанной с риском для жизни.</text:p>
          <text:p text:style-name="P7">3.   Дайте ему ваши рабочие номера телефонов, а также номера теле­фонов людей, которым вы доверяете.</text:p>
          <text:p text:style-name="P7">4.   Воспитывайте в ребенке привычку рассказывать вам не только о своих достижениях, но и о тревогах, сомнениях, страхах.</text:p>
          <text:p text:style-name="P7">5.   Каждую трудную ситуацию не оставляйте без внимания, анализируйте вместе с ним.</text:p>
          <text:p text:style-name="P7">6.   Обсуждайте с ребенком примеры находчивости и мужества людей, сумевших выйти из трудной жизненной ситуации.</text:p>
          <text:p text:style-name="P7">7.   Не иронизируйте над ребенком, если в какой-то ситуации он оказался слабым физически и морально. Помогите ему и поддержите его, укажите возможные пути решения возникшей проблемы.</text:p>
          <text:p text:style-name="P7">8.    Если проблемы связаны только с тем, что ваш ребенок слаб физически, запишите его в секцию и интересуйтесь его успехами.</text:p>
          <text:p text:style-name="P7">9.    Если кто-либо из числа ваших знакомых и друзей вызывает у вас опасения в отношении вашего ребенка, проверьте свои сомнения и не общайтесь больше с этим человеком.</text:p>
          <text:p text:style-name="P7">10.  Не опаздывайте с ответами на вопросы вашего ребенка по различным проблемам физиологии, иначе на них могут ответить другие люди.</text:p>
          <text:p text:style-name="P7">11.  Постарайтесь сделать так, чтобы ребенок с раннего детства проявлял ответственность за свои поступки и за принятие решений.</text:p>
          <text:p text:style-name="P7">12.  Учите ребенка предвидеть последствия своих поступков, Сформируйте у него потребность ставить вопрос типа: что будет, если?..</text:p>
          <text:p text:style-name="P7">13.  Если ваш ребенок подвергся сексуальному насилию, не ведите себя так, как будто он совершил нечто ужасное, после чего его  жизнь невозможна</text:p>
          <text:p text:style-name="P7">14.  Не обсуждайте при ребенке то, что произошло, тем более с посторонними и чужими людьми.</text:p>
          <text:p text:style-name="P7">15.  Не формируйте у своего ребенка комплекс вины за случившееся.</text:p>
          <text:p text:style-name="P7">16.  Не позволяйте другим людям выражать вашему ребенку сочувствие и жалость. Это формирует принятие им установки, что он не такой, как все.</text:p>
          <text:p text:style-name="P7">17.  Дайте возможность своему ребенку проговорить с вами самую  трудную ситуацию до конца и без остатка. Это поможет ему освободиться от груза вины и ответственности.</text:p>
          <text:p text:style-name="P6"><text:span text:style-name="Strong_20_Emphasis"><text:span text:style-name="T2">Эмоциональное насилие</text:span></text:span></text:p>
          <text:p text:style-name="P7"><text:soft-page-break/>- длительная неадекватная реакция взрослых в ответ на экспрессивное поведение ребёнка.</text:p>
          <text:p text:style-name="P6"><text:span text:style-name="Strong_20_Emphasis"><text:span text:style-name="T2">Психологическое насилие</text:span></text:span></text:p>
          <text:p text:style-name="P7">- длительное неадекватное поведение взрослых, подавляющее личность ребёнка, его творческий и интеллектуальный потенциал.</text:p>
          <text:p text:style-name="P7">Примеры эмоционального и психологического насилия:</text:p>
          <text:p text:style-name="P7">1. Запугивание ребенка:</text:p>
          <text:p text:style-name="P7">• <text:span text:style-name="T1">ему внушают страх с помощью действий, жестов, взглядов;</text:span></text:p>
          <text:p text:style-name="P7">• <text:span text:style-name="T1">используют для запугивания свой рост, возраст;</text:span></text:p>
          <text:p text:style-name="P7">• <text:span text:style-name="T1">на него кричат;</text:span></text:p>
          <text:p text:style-name="P7">• <text:span text:style-name="T1">угрожают насилием по отношению к другим (родителям ребенка, друзьям, животным и так </text:span><text:span text:style-name="T1">далее).</text:span></text:p>
          <text:p text:style-name="P7">2. Использование силы общественных институтов:</text:p>
          <text:p text:style-name="P7">• <text:span text:style-name="T1">религиозной организации, суда, полиции, школы, спецшколы для детей, приюта, </text:span><text:span text:style-name="T1">родственников, психиатрической больницы и так далее.</text:span></text:p>
          <text:p text:style-name="P7">3. Использование изоляции:</text:p>
          <text:p text:style-name="P7">• <text:span text:style-name="T1">контролируют его доступ к общению со сверстниками, взрослыми, братьями и сестрами, родителями, бабушкой и дедушкой</text:span></text:p>
          <text:p text:style-name="P7">Над ребенком также совершают эмоциональное насилие, если:</text:p>
          <text:p text:style-name="P7">• <text:span text:style-name="T1">унижают его достоинство;</text:span></text:p>
          <text:p text:style-name="P7">• <text:span text:style-name="T1">используют обидные прозвища;</text:span></text:p>
          <text:p text:style-name="P7">• <text:span text:style-name="T1">используют его в качестве доверенного лица;</text:span></text:p>
          <text:p text:style-name="P7">• <text:span text:style-name="T1">при общении с ребенком проявляют непоследовательность;</text:span></text:p>
          <text:p text:style-name="P7">• <text:span text:style-name="T1">ребенка стыдят;</text:span></text:p>
          <text:p text:style-name="P7">• <text:span text:style-name="T1">используют ребенка в качестве передатчика информации другому родителю (взрослому).</text:span></text:p>
          <text:p text:style-name="P7">К ребенку относятся жестоко, если используют угрозы:</text:p>
          <text:p text:style-name="P7">• <text:span text:style-name="T1">угрозы бросить его (а в детском доме - исключить и перевести в другое учреждение);</text:span></text:p>
          <text:p text:style-name="P7">• <text:span text:style-name="T1">угрозы самоубийства, нанесения физического вреда себе или родственникам;</text:span></text:p>
          <text:p text:style-name="P7">• <text:span text:style-name="T1">используют свои привилегии: обращаются с ребенком как со слугой, с подчиненным;</text:span></text:p>
          <text:p text:style-name="P7">• <text:span text:style-name="T1">отказываются сообщать ребенку о решениях, которые относятся непосредственно к нему, его судьбе: о посещениях его родителями, опекунами, ребенка перебивают во время разговоров.</text:span></text:p>
          <text:p text:style-name="P7"><text:soft-page-break/>Формы эмоционального, психологического и экономического насилия часто возводятся в ранг "системы воспитания", и бывает очень трудно скорректировать такую позицию людей, долг которых - забота, защита, опека, руководство, помощь и товарищество (это то, что должно вкладываться в понятие "воспитание").</text:p>
          <text:p text:style-name="P6"><text:span text:style-name="T3">  </text:span><text:span text:style-name="Emphasis"><text:span text:style-name="T2">Родителям о наказании</text:span></text:span></text:p>
          <text:list>
            <text:list-item>
              <text:p text:style-name="P7">Шлепая ребенка, Вы учите его бояться Вас.</text:p>
            </text:list-item>
            <text:list-item>
              <text:p text:style-name="P7">Проявляя при детях худшие черты своего характера, вы показываете им дурной пример.</text:p>
            </text:list-item>
            <text:list-item>
              <text:p text:style-name="P7">Телесные наказания требуют от родителей меньше ума и способностей, чем любые другие воспитательные меры.</text:p>
            </text:list-item>
            <text:list-item>
              <text:p text:style-name="P7">Шлепки могут только утвердить, но не изменить поведение ребенка.</text:p>
            </text:list-item>
            <text:list-item>
              <text:p text:style-name="P7">Наказания вынуждают ребенка опасаться потерять родительскую любовь. Он чувствует себя отверженным и начинает ревновать к брату или сестре, а порой и к родителям.</text:p>
            </text:list-item>
            <text:list-item>
              <text:p text:style-name="P7">У наказанного ребенка может возникнуть враждебное чувство к родителям. И едва в нем объединятся два чувства: любовь и ненависть,- как сразу возникает конфликт.</text:p>
            </text:list-item>
            <text:list-item>
              <text:p text:style-name="P7">Если Вы шлепаете ребенка под горячую руку, это означает, что Вы хуже владеете собой, нежели требуете от ребенка.</text:p>
            </text:list-item>
            <text:list-item>
              <text:p text:style-name="P7">Частые наказания побуждают ребенка привлекать внимание родителей любыми средствами.</text:p>
            </text:list-item>
          </text:list>
          <text:p text:style-name="P6"><text:span text:style-name="Emphasis"><text:span text:style-name="T2">Чем заменить наказание?</text:span></text:span></text:p>
          <text:list text:continue-numbering="true">
            <text:list-item>
              <text:p text:style-name="P7">Терпением. Это самая большая добродетель, которая только может быть у родителей.</text:p>
            </text:list-item>
            <text:list-item>
              <text:p text:style-name="P7">Объяснением. Объясняйте ребенку, почему его поведение неправильно, но будьте предельно кратки.</text:p>
            </text:list-item>
            <text:list-item>
              <text:p text:style-name="P7">Неторопливостью. Не спешите наказывать сына или дочь – подождите, пока проступок повторится.</text:p>
            </text:list-item>
            <text:list-item>
              <text:p text:style-name="P7">Наградами. Они более эффективны, чем наказание.</text:p>
            </text:list-item>
          </text:list>
        </text:list-header>
      </text:list>
      <text:p text:style-name="P1"/>
      <text:p text:style-name="P3"/>
      <text:p text:style-name="P1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PT Sans" svg:font-family="'PT Sans', Arial, Helvetica, sans-serif"/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Gothic" style:font-size-asian="12pt" style:font-weight-asian="bold" style:font-name-complex="Tahoma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4M50S</meta:editing-duration>
    <meta:editing-cycles>11</meta:editing-cycles>
    <meta:generator>OpenOffice/4.1.6$Win32 OpenOffice.org_project/416m1$Build-9790</meta:generator>
    <dc:date>2021-04-10T13:41:18.37</dc:date>
    <dc:creator>Елена Васильченко</dc:creator>
    <meta:document-statistic meta:table-count="0" meta:image-count="0" meta:object-count="0" meta:page-count="4" meta:paragraph-count="73" meta:word-count="1062" meta:character-count="7328"/>
    <meta:user-defined meta:name="Info 1"/>
    <meta:user-defined meta:name="Info 2"/>
    <meta:user-defined meta:name="Info 3"/>
    <meta:user-defined meta:name="Info 4"/>
  </office:meta>
</office:document-meta>
</file>