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Arial, Helvetica, sans-serif"/>
    <style:font-face style:name="Tahoma1" svg:font-family="Tahoma"/>
    <style:font-face style:name="inherit" svg:font-family="inherit"/>
    <style:font-face style:name="tahoma" svg:font-family="tahoma, 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0.011cm" fo:margin-right="0.002cm" table:align="margins"/>
    </style:style>
    <style:style style:name="Таблица1.A" style:family="table-column">
      <style:table-column-properties style:column-width="16.986cm" style:rel-column-width="65535*"/>
    </style:style>
    <style:style style:name="Таблица1.A1" style:family="table-cell">
      <style:table-cell-properties style:vertical-align="middl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variant="normal" fo:text-transform="none" fo:color="#464646" style:font-name="verdana" fo:font-size="6pt" fo:letter-spacing="normal" fo:font-style="normal" fo:font-weight="bold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/>
      <style:text-properties fo:color="#000000" fo:font-weight="bold"/>
    </style:style>
    <style:style style:name="P7" style:family="paragraph" style:parent-style-name="Text_20_body">
      <style:paragraph-properties fo:margin-top="0.088cm" fo:margin-bottom="0.212cm" fo:text-align="center" style:justify-single-word="false" fo:padding="0.088cm" fo:border="0.002cm solid #c8c8c8"/>
      <style:text-properties fo:color="#555555" fo:background-color="#ffffff"/>
    </style:style>
    <style:style style:name="P8" style:family="paragraph" style:parent-style-name="Text_20_body">
      <style:paragraph-properties fo:margin-top="0.071cm" fo:margin-bottom="0.071cm" fo:orphans="2" fo:widows="2"/>
      <style:text-properties fo:font-variant="normal" fo:text-transform="none" fo:color="#464646" style:font-name="verdana" fo:font-size="6pt" fo:letter-spacing="normal" fo:font-style="normal" fo:font-weight="normal"/>
    </style:style>
    <style:style style:name="P9" style:family="paragraph" style:parent-style-name="Text_20_body">
      <style:paragraph-properties fo:margin-top="0.018cm" fo:margin-bottom="0.018cm"/>
      <style:text-properties fo:font-size="14pt" style:font-size-asian="14pt" style:font-size-complex="14pt"/>
    </style:style>
    <style:style style:name="P10" style:family="paragraph" style:parent-style-name="Heading_20_1">
      <style:text-properties fo:font-variant="normal" fo:text-transform="none" fo:color="#000000" style:font-name="PT Sans" fo:letter-spacing="normal" fo:font-style="normal" fo:font-weight="normal"/>
    </style:style>
    <style:style style:name="P11" style:family="paragraph" style:parent-style-name="Table_20_Contents">
      <style:text-properties fo:color="#325683" style:text-line-through-style="none" style:text-underline-style="none" style:text-blinking="false"/>
    </style:style>
    <style:style style:name="P12" style:family="paragraph" style:parent-style-name="Table_20_Contents">
      <style:paragraph-properties fo:margin-left="0cm" fo:margin-right="0cm" fo:margin-top="0cm" fo:margin-bottom="0.282cm" style:line-height-at-least="0.353cm" fo:text-align="start" style:justify-single-word="false" fo:text-indent="0cm" style:auto-text-indent="false" fo:padding="0cm" fo:border="none"/>
      <style:text-properties fo:font-size="12pt" style:font-size-asian="12pt" style:font-size-complex="12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Table_20_Contents">
      <style:paragraph-properties fo:margin-left="0cm" fo:margin-right="0cm" fo:margin-top="0cm" fo:margin-bottom="0.176cm" style:line-height-at-least="0.353cm" fo:text-align="center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P15" style:family="paragraph" style:parent-style-name="Heading_20_1">
      <style:text-properties fo:font-variant="normal" fo:text-transform="none" fo:color="#000000" style:font-name="PT Sans" fo:letter-spacing="normal" fo:font-style="normal" fo:font-weight="normal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 style:list-style-name="L2"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fo:color="#464646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ext_20_body">
      <style:paragraph-properties fo:margin-top="0.035cm" fo:margin-bottom="0.035cm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fo:color="#325683" style:text-line-through-style="none" style:text-underline-style="none" fo:font-weight="bold" style:text-blinking="false"/>
    </style:style>
    <style:style style:name="T7" style:family="text">
      <style:text-properties fo:language="ru" fo:country="RU" fo:font-weight="bold"/>
    </style:style>
    <style:style style:name="T8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0.748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<text:span text:style-name="T4">Профилактика жестокого обращения с детьми. </text:span></text:p>
            <text:p text:style-name="P14"><text:span text:style-name="T7">Рекомендации родителям.</text:span></text:p>
            <text:p text:style-name="P12">Воспитание ребёнка - главная задача родителей. Все хотят, чтобы их дети выросли умными, добрыми и хорошими людьми, но не все готовы дать соответсвующее воспитание своему ребёнку. Воспитание очень трудоемкий процесс и требует от родителей много сил и терпения.</text:p>
            <text:p text:style-name="P12">Как показывает практика, даже в благополучных семьях, где родители испытывают искреннюю любовь и привязанность к своим детям, в воспитательном процессе могут использоваться такие формы воздействия на ребенка, как телесные наказания, запугивание, лишение ребенка общения или прогулок. При этом большинство родителей хорошо понимает, что такая тактика воспитания – это нарушение прав их детей, а также причина возможных отклонений в психическом и физическом развитии ребенка.</text:p>
            <text:p text:style-name="P12">Положение ребенка в семьях с более низким уровнем культуры, в семьях, где ребенок становится обузой, а не радостью жизни, значительно хуже. Указанные выше способы воспитания, которые для первой группы семей являются скорей исключением, здесь становятся нормой.</text:p>
            <text:p text:style-name="P12">Воспитание требует огромных человеческих ресурсов, которых к сожалению не всегда хватает в семьях с одним родителем. Особенно ситуация осложняется в семьях где один или оба родителя страдают от алкоголизма. В таких случаях целенаправленным воспитанием в семье не занимается никто и ребёнок часто начинает воспитываться улицей. Подобные случаи показывают, что проблема насилия и жестокого обращения с детьми в семье сегодня – это тот вопрос, который нужно не просто обсуждать, но и принимать меры по его решению.</text:p>
            <text:p text:style-name="P12">Жестокое обращение с детьми в семье (то есть несовершеннолетними гражданами от рождения до 18 лет) включает в себя любую форму плохого обращения, допускаемого родителями (другими членами семьи ребенка), опекунами, приемными родителями.<text:line-break/>Различают четыре основные формы жестокого обращения с детьми: физическое, сексуальное, психическое насилие, пренебрежение основными нуждами ребенка.</text:p>
            <text:p text:style-name="P12">·     <text:span text:style-name="T4">Физическое насилие</text:span> – это преднамеренное нанесение физических повреждений ребенку.</text:p>
            <text:p text:style-name="P12">·     <text:span text:style-name="T4">Сексуальное насилие</text:span> – это вовлечение ребенка с его согласия или без такового в сексуальные действия с взрослыми с целью получения последними удовлетворения или выгоды. Согласие ребенка на сексуальный контакт не дает оснований считать его ненасильственным, поскольку ребенок не обладает свободой воли и не может предвидеть все негативные для себя последствия.</text:p>
            <text:p text:style-name="P12">·     <text:span text:style-name="T4">Психическое (эмоциональное) насилие</text:span> – это периодическое, длительное или постоянное психическое воздействие на ребенка, тормозящее развитие личности и приводящее к формированию патологических черт характера.<text:line-break/>К психической форме насилия относятся:</text:p>
            <text:p text:style-name="P12">- открытое неприятие и постоянная критика ребенка;</text:p>
            <text:p text:style-name="P12">- угрозы в адрес ребенка в открытой форме;</text:p>
            <text:p text:style-name="P12">- замечания, высказанные в оскорбительной форме, унижающие достоинство ребенка;</text:p>
            <text:p text:style-name="P12">- преднамеренное ограничение общения ребенка со сверстниками или другими значимыми <text:soft-page-break/>взрослыми;</text:p>
            <text:p text:style-name="P12">- ложь и невыполнения взрослыми своих обещаний;</text:p>
            <text:p text:style-name="P12">- однократное грубое психическое воздействие, вызывающее у ребенка психическую травму.</text:p>
            <text:p text:style-name="P12">·     <text:span text:style-name="T4">Пренебрежение нуждами ребенка</text:span> – это отсутствие элементарной заботы о ребенке, в результате чего нарушается его эмоциональное состояние и появляется угроза его здоровью или развитию. К пренебрежению элементарными нуждами относятся:</text:p>
            <text:p text:style-name="P12">- отсутствие адекватных возрасту и потребностям ребенка питания, одежды, жилья, образования, медицинской помощи;</text:p>
            <text:p text:style-name="P12">- отсутствие должного внимания и заботы, в результате чего ребенок может стать жертвой несчастного случая.</text:p>
            <text:p text:style-name="P12">Факторы риска, способствующие насилию и жестокому обращению с детьми.</text:p>
            <text:p text:style-name="P12">- неполные и многодетные семьи, семьи с приемными детьми, с наличием отчимов или мачех;</text:p>
            <text:p text:style-name="P12">- наличие в семье больного алкоголизмом или наркоманией, вернувшегося из мест лишения свободы;</text:p>
            <text:p text:style-name="P12">- безработица, постоянные финансовые трудности;</text:p>
            <text:p text:style-name="P12">- постоянные супружеские конфликты;</text:p>
            <text:p text:style-name="P12">- статус беженцев, вынужденных переселенцев;</text:p>
            <text:p text:style-name="P12">- низкий уровень культуры, образования;</text:p>
            <text:p text:style-name="P12">- негативные семейные традиции;</text:p>
            <text:p text:style-name="P12">- нежелательный ребенок;</text:p>
            <text:p text:style-name="P12">- умственные или физические недостатки ребенка;</text:p>
            <text:p text:style-name="P12">- «трудный» ребенок.</text:p>
            <text:p text:style-name="P12">К сожалению, за последние годы число жертв насилия в семьях только увеличивается. Статистика показывает, что каждый год в нашей стране почти 17 тысяч детей разного возраста становятся жертвами насильственных преступлений. Каждый год около двух миллионов детей избиваются родителями, более 10 тыс. несовершеннолетних становятся инвалидами в результате совершения против них преступлений. Для 10% этих детей побои заканчиваются смертью, и 2 тыс. детей заканчивают жизнь самоубийством. Более 50 тыс. детей уходят из дома, спасаясь от родителей.</text:p>
            <text:p text:style-name="P12">Многие родители, которые применяют насилие в отношении своих детей даже не догадываются о таких фактах:</text:p>
            <text:p text:style-name="P12">·     физические наказания притупляют все лучшие качества в детях, способствуют развитию в них лжи и лицемерия, трусости и жестокости, возбуждают злобу и ненависть к старшим;</text:p>
            <text:p text:style-name="P12">·     дети, подвергавшиеся избиениям, с большей вероятностью могут сами стать способным на убийство или другие преступления;</text:p>
            <text:p text:style-name="P12">·     когда такие дети становятся взрослыми, появляется высокая вероятность того¸ что они станут притеснять своих собственных детей и родителей;</text:p>
            <text:p text:style-name="P12">·     жесткое обращение с детьми формирует людей малообразованных, социально <text:soft-page-break/>дезадаптированных, не умеющих трудиться, создавать семью, быть хорошими родителями.</text:p>
            <text:p text:style-name="P12">Помните, насилие - порождает насилие! Ребёнок выращенный в грубости и жестокости будет будет вести себя аналогичным способом и со своими детьми. Если ваш ребёнок капризничает или плохо себя ведёт не спешите его наказывать. Помните, наказание можно заменить:</text:p>
            <text:p text:style-name="P12">- Терпением. Это самая большая добродетель, которая только может быть у родителей.</text:p>
            <text:p text:style-name="P12">- Объяснением. Кратко объясните ребёнку почему его поведение неправильно, но только не вступайте с ним в спор.</text:p>
            <text:p text:style-name="P12">- Неторопливостью. Не торопитесь наказывать ребёнка, дождитесь пока проступок повторится.</text:p>
            <text:p text:style-name="P12">- Наградами. Издавна известно, что награды действуют более эффективно, чем наказания.</text:p>
            <text:p text:style-name="P12">- Похвалой. Хвалите вашего ребёнка за хорошее поведение. Всем приятно, когда их хвалят и каждый хочет сделать так, чтобы его похвалили снова.</text:p>
            <text:p text:style-name="P12">Также в заключении хочется привести разработанные психологами 4 заповеди мудрого родителя:</text:p>
            <text:p text:style-name="P12">1.  Не пытайтесь сделать из ребёнка самого-самого. Так не бывает, чтобы человек всё хорошо знал и умел, но наверняка найдётся дело, с которым он справляется лучше других. Похвалите его за то, что он знает и никогда не ругайте за то, что умеют другие.</text:p>
            <text:p text:style-name="P12">2.  Не сравнивайте вслух ребёнка с другими детьми. Воспринимайте рассказ об успехах других детей просто как информацию.</text:p>
            <text:p text:style-name="P12">3.  Перестаньте шантажировать. Навсегда исключите из своего словаря такие фразы: «Вот я старалась, а ты...», «Я тебя растила, а ты...»</text:p>
            <text:p text:style-name="P12">4.  Избегайте свидетелей. Если действительно возникает ситуация, ввергающая вас в краску (ребёнок нагрубил старику, устроил истерику в магазине), нужно твердо увести его с места происшествия. Чувство собственного достоинства присуще не только взрослым, поэтому очень важно, чтобы разговор состоялся без свидетелей. После этого спокойно объясните, почему так делать нельзя.</text:p>
            <text:p text:style-name="Text_20_body">Помните, что ребёнок это зеркальное отражение своих родителей и того воспитания, какое они ему дали и если вдруг это отражение вас не устраивает, то не стоит пенять на зеркало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Arial, Helvetica, sans-serif"/>
    <style:font-face style:name="Tahoma1" svg:font-family="Tahoma"/>
    <style:font-face style:name="inherit" svg:font-family="inherit"/>
    <style:font-face style:name="tahoma" svg:font-family="tahoma, 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1S</meta:editing-duration>
    <meta:editing-cycles>9</meta:editing-cycles>
    <meta:generator>OpenOffice/4.1.6$Win32 OpenOffice.org_project/416m1$Build-9790</meta:generator>
    <dc:date>2021-04-10T13:49:38.31</dc:date>
    <dc:creator>Елена Васильченко</dc:creator>
    <meta:document-statistic meta:table-count="1" meta:image-count="0" meta:object-count="0" meta:page-count="3" meta:paragraph-count="48" meta:word-count="981" meta:character-count="7194"/>
    <meta:user-defined meta:name="Info 1"/>
    <meta:user-defined meta:name="Info 2"/>
    <meta:user-defined meta:name="Info 3"/>
    <meta:user-defined meta:name="Info 4"/>
  </office:meta>
</office:document-meta>
</file>