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80" style:font-name="verdana" fo:font-size="13.5pt" fo:letter-spacing="normal" fo:font-style="normal" fo:font-weight="normal"/>
    </style:style>
    <style:style style:name="T2" style:family="text">
      <style:text-properties fo:font-variant="normal" fo:text-transform="none" fo:color="#000080" style:font-name="verdana" fo:letter-spacing="normal" fo:font-style="normal" fo:font-weight="normal"/>
    </style:style>
    <style:style style:name="T3" style:family="text">
      <style:text-properties fo:font-variant="normal" fo:text-transform="none" fo:color="#000080" style:font-name="verdana" fo:font-size="18pt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000080" style:font-name="times new roman" fo:font-size="13.5pt" fo:letter-spacing="normal" fo:font-style="normal" fo:font-weight="normal"/>
    </style:style>
    <style:style style:name="T5" style:family="text">
      <style:text-properties fo:font-variant="normal" fo:text-transform="none" fo:color="#000080" fo:font-size="18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000080" style:font-name="Times New Roman" fo:font-size="18pt" fo:letter-spacing="normal" fo:font-style="normal" fo:font-weight="normal" style:font-size-asian="18pt" style:font-size-complex="18pt"/>
    </style:style>
    <style:style style:name="T7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0" style:family="text">
      <style:text-properties fo:font-variant="normal" fo:text-transform="none" fo:color="#000000" fo:font-size="18pt" fo:letter-spacing="normal" fo:font-style="normal" fo:font-weight="normal" style:font-size-asian="18pt" style:font-size-complex="18pt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2" style:family="text">
      <style:text-properties fo:font-variant="normal" fo:text-transform="none" fo:color="#0000ff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ff" style:text-line-through-style="none" style:font-name="times new roman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ff" style:text-line-through-style="none" style:font-name="times new roman" fo:font-size="18pt" fo:letter-spacing="normal" fo:font-style="normal" style:text-underline-style="none" fo:font-weight="normal" style:text-blinking="false" style:font-size-asian="18pt" style:font-size-complex="18pt"/>
    </style:style>
    <style:style style:name="T15" style:family="text">
      <style:text-properties fo:font-variant="normal" fo:text-transform="none" fo:color="#0000ff" style:text-line-through-style="none" fo:font-size="18pt" fo:letter-spacing="normal" fo:font-style="normal" style:text-underline-style="none" fo:font-weight="normal" style:text-blinking="false" style:font-size-asian="18pt" style:font-size-complex="18pt"/>
    </style:style>
    <style:style style:name="T16" style:family="text">
      <style:text-properties fo:font-variant="normal" fo:text-transform="none" fo:color="#0000ff" style:text-line-through-style="none" style:font-name="Times New Roman" fo:font-size="18pt" fo:letter-spacing="normal" fo:font-style="normal" style:text-underline-style="none" fo:font-weight="normal" style:text-blinking="false" style:font-size-asian="18pt" style:font-size-complex="18pt"/>
    </style:style>
    <style:style style:name="T17" style:family="text">
      <style:text-properties fo:font-variant="normal" fo:text-transform="none" fo:color="#0000ff" style:font-name="times new roman" fo:font-size="13.5pt" fo:letter-spacing="normal" fo:font-style="normal" fo:font-weight="normal"/>
    </style:style>
    <style:style style:name="T18" style:family="text">
      <style:text-properties fo:font-variant="normal" fo:text-transform="none" fo:color="#0000ff" style:font-name="times new roman" fo:letter-spacing="normal" fo:font-style="normal" fo:font-weight="normal"/>
    </style:style>
    <style:style style:name="T19" style:family="text">
      <style:text-properties fo:font-variant="normal" fo:text-transform="none" fo:color="#0000ff" style:font-name="times new roman" fo:font-size="18pt" fo:letter-spacing="normal" fo:font-style="normal" fo:font-weight="normal" style:font-size-asian="18pt" style:font-size-complex="18pt"/>
    </style:style>
    <style:style style:name="T20" style:family="text">
      <style:text-properties fo:font-variant="normal" fo:text-transform="none" fo:color="#0000ff" fo:font-size="18pt" fo:letter-spacing="normal" fo:font-style="normal" fo:font-weight="normal" style:font-size-asian="18pt" style:font-size-complex="18pt"/>
    </style:style>
    <style:style style:name="T21" style:family="text">
      <style:text-properties fo:font-variant="normal" fo:text-transform="none" fo:color="#0000ff" style:font-name="Times New Roman" fo:font-size="18pt" fo:letter-spacing="normal" fo:font-style="normal" fo:font-weight="normal" style:font-size-asian="18pt" style:font-size-complex="18pt"/>
    </style:style>
    <style:style style:name="T22" style:family="text">
      <style:text-properties style:font-name="times new roman" fo:font-size="13.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Памятка для родителей при приеме и зачислении ребенка, не являющегося гражданином Российской Федерации, в образовательные организации Ставропольского края для получения дошкольного образования, начального общего, основного общего и среднего общего образования</text:span></text:span></text:p>
      <text:p text:style-name="P3"> <text:span text:style-name="T22">В соответствии с п.3 ст. 62 Конституции Российской Федерации иностранные граждане и лица без гражданства наделены в Российской Федерации правами и обязанностями наравне с гражданами России. В соответствии со ст. 43 Конституции Российской Федерации каждому гарантируются общедоступность и бесплатность дошкольного, основного общего и среднего профессионального образования в государственных или муниципальных образовательных учреждениях и на предприятиях. На основании Закона Российской Федерации от 19 февраля 1993 года № 4528-1 «О беженцах» лицо, признанное беженцем имеет право на получение содействия в устройстве детей лица, признанного беженцем, в государственные или муниципальные дошкольные образовательные организации и общеобразовательные организации, профессиональные образовательные организации и образовательные организации высшего образования наравне с гражданами Российской Федерации в соответствии с настоящим Федеральным законом, другими федеральными законами и иными нормативными правовыми актами Российской Федерации, законами и иными нормативными правовыми актами субъектов Российской Федерации, если иное не предусмотрено международными договорами Российской Федерации. Таким образом, обучаться в образовательных организациях Ставропольского края могут все граждане, проживающие на данной территории и имеющие право на получение образования соответствующего уровня. Прием в образовательные организации Ставропольского края проводиться на бесплатной основе. Для получения общего образования дети будут обеспечены местами, учебниками и учебными пособиями. В случае необходимости будут созданы дополнительные места, в том числе организованы вторые смены в школах. Но только в том случае, если их нахождение на территории России законно подтверждается соответствующими документами, то есть они состоят на миграционном учете. Для получения дошкольного образования необходимо стать в электронную очередь. Информацию по данной процедуре можно получить в муниципальных органах управления образованием Ставропольского края, на территории которых размещены семьи, не являющиеся гражданами Российской Федерации. Обучение детей в общеобразовательных организациях Ставропольского края начинается с достижения ими возраста шести лет шести месяцев при отсутствии противопоказаний по состоянию здоровья, но не позже достижения ими возраста восьми лет. Прием в образовательные организации Ставропольского края осуществляется на основании заявления родителей (законных представителей) ребенка.</text:span></text:p>
      <text:p text:style-name="P2">В заявлении родитель (законный представитель) ребенка указывается следующие сведения:</text:p>
      <text:p text:style-name="P2">а) фамилия, имя, отчество (последнее - при наличии) ребенка;</text:p>
      <text:p text:style-name="P2"><text:soft-page-break/>б) дата и место рождения ребенка;</text:p>
      <text:p text:style-name="P2">в) фамилия, имя, отчество (последнее - при наличии) родителей (законных представителей) ребенка;</text:p>
      <text:p text:style-name="P2">г) адрес места жительства ребенка, его родителей (законных представителей);</text:p>
      <text:p text:style-name="P2">д) контактные телефоны родителей (законных представителей) ребенка.</text:p>
      <text:p text:style-name="P2">Примерная форма заявления размещается на информационном стенде и (или) на официальном сайте образовательной организации в сети «Интернет».</text:p>
      <text:p text:style-name="P2">При подаче данного заявления родитель (законный представитель) ребенка предъявляет:</text:p>
      <text:p text:style-name="P2">документ, удостоверяющий личность ребенка - иностранного гражданина (паспорт иностранного гражданина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) или документ, удостоверяющий личность ребенка без гражданства в Российской Федерации (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либо разрешение на временное проживание, либо вид на жительство, либо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а, удостоверяющего личность лица без гражданства) (далее - документ, удостоверяющий личность ребенка, не являющегося гражданином Российской Федерации); документы, подтверждающие законность пребывания (проживания) ребенка в Российской Федерации: виза и (или) миграционная карта, либо иные документы, предусмотренные федеральным законом или международным договором Российской Федерации; документ, удостоверяющий личность родителя (законного представителя).</text:p>
      <text:p text:style-name="P2">Прием детей в дошкольную образовательную организацию осуществляется на основании медицинского заключения Лицо, осуществляющее прием заявления, копирует представленные документы, заверяет копии, после чего оригиналы документов возвращает родителю (законному представителю) ребенка.</text:p>
      <text:p text:style-name="P2">Все документы предоставляются на русском языке или вместе с заверенным в установленном порядке переводом на русском язык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, times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2-06-08T09:53:30.81</dc:date>
    <meta:editing-duration>PT00H02M4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13" meta:word-count="588" meta:character-count="5050"/>
  </office:meta>
</office:document-meta>
</file>