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1pt"/>
    </style:style>
    <style:style style:name="T2" style:family="text">
      <style:text-properties fo:font-size="11pt" fo:language="en" fo:country="US"/>
    </style:style>
    <style:style style:name="T3" style:family="text">
      <style:text-properties fo:language="en" fo:country="US" style:text-underline-style="solid" style:text-underline-width="auto" style:text-underline-color="font-color"/>
    </style:style>
    <style:style style:name="T4" style:family="text">
      <style:text-properties style:text-position="33% 80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fo:font-size="5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16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амятка </text:p>
      <text:p text:style-name="P2">родителям по обеспечению безопасности детей во время каникул</text:p>
      <text:p text:style-name="P2"> </text:p>
      <text:p text:style-name="P1"><text:tab/>С началом каникул наших детей подстерегает повышенная опасность <text:span text:style-name="T6">на</text:span> дорогах и улицах города, на игровых площадках, во дворах, у водоёмов. Этому способствует погода, поездки и любопытство детей, наличие свободного времени, а главное отсутствие должного контроля со стороны взрослых. Чтобы дети были отдохнувшими, здоровыми и живыми надо помнить ряд правил и условий при организации их каникулярного отдыха с родителями, родственниками, друзьями:</text:p>
      <text:p text:style-name="P1">-формируйте у детей навыки обеспечения личной безопасности; </text:p>
      <text:p text:style-name="P1">-проведите с детьми индивидуальные беседы, объяснив важные правила, соблюдение которых поможет сохранить жизнь: </text:p>
      <text:p text:style-name="P1">-решите проблему свободного времени детей;</text:p>
      <text:p text:style-name="P1">-помните! Поздним вечером и ночью (с 22.00 до 6.00 часов) детям и подросткам законодательно запрещено появляться на улице без сопровождения взрослых;</text:p>
      <text:p text:style-name="P1">-постоянно будьте в курсе, где и с кем ваш ребёнок, контролируйте место пребывания детей;</text:p>
      <text:p text:style-name="P1">-не разрешайте разговаривать с незнакомыми людьми. Объясните ребёнку, что он имеет полное право сказать «нет» всегда и кому угодно, если этот «кто-то» пытается причинить ему вред;</text:p>
      <text:p text:style-name="P1">чтобы н<text:span text:style-name="T6">е</text:span> стать жертво<text:span text:style-name="T6">й</text:span> или виновником <text:s/>дорожно-транспортного происшествия, обучите детей правилам дорожного движения, научите их быть предельно внимательными на дороге и в общественном транспорте; -проявляйте осторожность и соблюдайте все требования безопасности, находясь с детьми на игровой или спортивной площадке.</text:p>
      <text:p text:style-name="P1"><text:tab/>Помните, что от природы дети беспечны и доверчивы. Внимание у детей бывает рассеянным. Поэтому, чем чаще вы напоминаете ребёнку несложные правила поведения, тем больше вероятность, что он их запомнит, и будет применять. Важно регулярно их напоминать и учитывать, что основной способ формирования навыков поведения - наблюдение, подражание взрослым, прежде всего родителям. Многие родители, не понимая этого, личным примером обучают детей неправильному поведению<text:span text:style-name="T6">на</text:span> дороге.</text:p>
      <text:p text:style-name="P1"><text:tab/>Не посылайте ребенка переходить или перебегать дорогу- впереди вас -этим вы обучаете его переходить через дорогу, не глядя по сторонам.</text:p>
      <text:p text:style-name="P1"><text:tab/>Маленького ребенка надо крепко держать за руку, быть готовым удержать при попытке вырваться - это типичная причина несчастных случаев.</text:p>
      <text:p text:style-name="P1"><text:tab/>Учите ребенка смотреть. У ребенка должен быть выработан твердый навык: прежде, чем сделать первый шаг с тротуара, он поворачивает голову и осматривает дорогу<text:span text:style-name="T4">-</text:span> во всех направлениях. Это должно быть доведено до автоматизма. Учите ребенка замечать машину. Иногда ребенок не замечает машину или иной транспорт, находящийся вдалеке. Научите его всматриваться вдаль. Учите ребенка оценивать скорость и направление будущего движения машины. Научите ребенка определять, какая машина :дет прямо, а какая готовится к повороту.</text:p>
      <text:p text:style-name="P1"><text:soft-page-break/>Не допускайте самостоятельного посещения водоемов детьми.</text:p>
      <text:p text:style-name="P1">Не оставляйте детей без присмотра вблизи водоёмов.</text:p>
      <text:p text:style-name="P1">Никогда не купайтесь в незнакомых местах.</text:p>
      <text:p text:style-name="P1">Не разрешайте детям и не устраивайте сами во время купания шумные игры на воде.</text:p>
      <text:p text:style-name="P1">Находясь на солнце, применяйте меры предосторожности от перегрева и теплового удара.</text:p>
      <text:p text:style-name="P3">Сохранение жизни и здоровья детей — главная обязанность взрослых.</text:p>
      <text:p text:style-name="P1">Научить ребенка правилам безопасного поведения под силу каждому! Дети обязательно должны знать, как вести себя в экстремальных ситуациях, когда их жизни и здоровью угрожает опасность. Правила безопасного поведения могут помочь несовершеннолетним избежать насилия и сохранить свое физическое и психическое здоровье.</text:p>
      <text:p text:style-name="P1"><text:tab/>Если вы считаете, что ребенку угрожает опасность, не оставайтесь безучастными! Если вы думаете, что ребенок ваших знакомых или соседей подвергается насилию, незамедлительно обратитесь в полицию по телефону 02 или 123. При отсутствии технической возможности граждане могут позвонить по «телефону доверия» следственного управления Следственного комитета Российской Федерации по Ставропольскому краю на номер (8652) 24-59-50 или обратиться в Изобильненский межрайонный следственный отдел, расположенный по адресу: Ставропольский край, г. Изобильный, ул. Пролетарская, 49 либо по телефону 8-86545-2-44-57.</text:p>
      <text:p text:style-name="Standard"><text:span text:style-name="T13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24" meta:word-count="534" meta:character-count="4014"/>
    <dc:date>2022-05-30T13:59:52.74</dc:date>
    <meta:editing-duration>PT00H06M08S</meta:editing-duration>
    <meta:editing-cycles>1</meta:editing-cycles>
    <meta:generator>OpenOffice.org/3.0$Win32 OpenOffice.org_project/300m9$Build-9358</meta:generator>
  </office:meta>
</office:document-meta>
</file>