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49cm" style:auto-text-indent="false" style:page-number="auto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8"/>
      <text:p text:style-name="P9"><text:span text:style-name="T4">Памятка для родителей о мероприятиях по профилактике </text:span></text:p>
      <text:p text:style-name="P9"><text:span text:style-name="T4">укусов клещей </text:span></text:p>
      <text:p text:style-name="P9"><text:span text:style-name="T4"><text:s/></text:span><text:span text:style-name="T5">Во время посещения леса необходимо проводить самоосмотры, а еще лучше осмотры друг друга, <text:s/>каждые 10-15 минут. Особенно внимательно следует осматривать кожу на голове, за ушами, подмышки, <text:s/>паховую область, шею. После осмотра тела рекомендуется тщательно осмотреть одежду. Место отдыха <text:s/>(привала) следует устраивать вдали от деревьев и кустарника, на солнечном и расчищенном от сухой травы <text:s/>и валежника месте. Одежда должна быть плотно прилегающей к телу, брюки необходимо заправлять в <text:s/>сапоги, гольфы или носки с плотной резинкой, манжеты рукавов должны плотно прилегать к руке, на <text:s/>голову надевать капюшон или заправлять волосы под косынку, шапку. </text:span></text:p>
      <text:p text:style-name="P4"><text:span text:style-name="T5">Возможно использование <text:s/>репеллентов (отпугивающих средств) типа «Дета», противоклещевой карандаш. <text:s/></text:span></text:p>
      <text:p text:style-name="P4"><text:span text:style-name="T5">При работе в лесу для защиты от клещей используется специальная одежда с капюшоном из <text:s/>плотной ткани. На рукава и на штанины пришиваются резинки, с помощью которых одежда плотно <text:s/>прилегает к кистям и лодыжкам, что мешает клещу заползти на тело. <text:s/>Если вы все же обнаружили присосавшегося клеща? <text:s/></text:span></text:p>
      <text:p text:style-name="P4"><text:span text:style-name="T5">Самое главное – не поддавайтесь панике. Клеща нужно как можно быстрее удалить, стараясь не <text:s/>оторвать погруженный в кожу хоботок. Клеща нужно смазать любым маслом, жиром, керосином, чтобы <text:s/>закрыть дыхальце клеща, дождаться, пока он задохнется, после чего осторожными, раскачивающимися <text:s/>движениями извлечь его из тела. Не рекомендуется интенсивно прижигать его одеколоном или спиртом, <text:s/>это может привести к гибели или высыханию клеща, что осложнит его удаление. Ранку необходимо <text:s/>обработать йодом или спиртом. Если вы не обладаете навыками удаления клеща, необходимо как можно <text:s/>раньше обратиться в медицинское учреждение по месту жительства, в вечернее время, выходные и <text:s/>праздничные дни – травматологический пункт. Удаленного клеща нельзя выбрасывать или раздавливать, <text:s/>его необходимо сжечь или отнести в лабораторию для исследования на его зараженность (на платной <text:s/>основе). <text:s/></text:span></text:p>
      <text:p text:style-name="P10"><text:span text:style-name="T5">Если вы не сделали прививки и подверглись нападению клеща, врач может назначить при <text:s/></text:span></text:p>
      <text:p text:style-name="P10"><text:span text:style-name="T5">наличии показаний введение специфического противоклещевого иммуноглобулина, который можно <text:s/>приобрести в аптечной сети. <text:s/></text:span></text:p>
      <text:p text:style-name="P4"><text:span text:style-name="T5">Единственным эффективным – и гораздо более экономичным по сравнению с иммуноглобулином <text:s/>– средством борьбы с клещевым энцефалитом является своевременная вакцинопрофилактика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2</meta:editing-cycles>
    <meta:creation-date>2022-06-08T11:01:36.64</meta:creation-date>
    <meta:editing-duration>PT00H01M36S</meta:editing-duration>
    <meta:generator>OpenOffice.org/3.0$Win32 OpenOffice.org_project/300m9$Build-9358</meta:generator>
    <meta:document-statistic meta:table-count="0" meta:image-count="0" meta:object-count="0" meta:page-count="1" meta:paragraph-count="9" meta:word-count="318" meta:character-count="2366"/>
    <dc:date>2022-06-08T11:03:09.71</dc:date>
  </office:meta>
</office:document-meta>
</file>