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1" svg:font-family="'Times New Roman', 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weight="normal" style:font-weight-asian="normal" style:font-weight-complex="normal"/>
    </style:style>
    <style:style style:name="P2" style:family="paragraph" style:parent-style-name="Text_20_body">
      <style:paragraph-properties fo:line-height="115%"/>
      <style:text-properties fo:font-variant="normal" fo:text-transform="none" fo:color="#000000" style:font-name="verdana" fo:font-size="5pt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verdana" fo:font-size="5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fo:font-weight="bold" style:font-weight-asian="bold" style:font-weight-complex="bold"/>
    </style:style>
    <style:style style:name="T4" style:family="text">
      <style:text-properties style:font-name="Times New Roman1" fo:font-size="14pt" fo:font-style="normal" fo:font-weight="normal"/>
    </style:style>
    <style:style style:name="T5" style:family="text">
      <style:text-properties style:font-name="Times New Roman1" fo:font-size="18pt" fo:font-weight="bold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variant="normal" fo:text-transform="none" fo:color="#0000cd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0000cd" style:font-name="Times New Roman1" fo:font-size="14pt" fo:letter-spacing="normal" fo:font-style="normal" fo:font-weight="normal"/>
    </style:style>
    <style:style style:name="T10" style:family="text">
      <style:text-properties fo:font-variant="normal" fo:text-transform="none" fo:color="#004666" style:text-line-through-style="none" style:font-name="Times New Roman1" fo:font-size="14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Всероссийская база образовательного потенциала субъектов Российской Федерации — 2021 год</text:span></text:p>
      <text:p text:style-name="P6"><text:span text:style-name="T6">Руководствуясь задачей информирования широких кругов общественности о повышении роли регионов в подготовке кадров для экономики и социальной сферы с учётом положений Стратегии научно-технологического развития государства, а также необходимостью внесения изменений в национальный проект «Образование», обозначенной Президентом РФ В.В. Путиным в ходе Послания Федеральному Собранию 15 января 2020 года, ОИА «Новости России» и редакция журнала «Экономическая политика России»  на портале </text:span><text:a xlink:type="simple" xlink:href="https://regioninformburo.ru/" text:style-name="Internet_20_link" text:visited-style-name="Visited_20_Internet_20_Link"><text:span text:style-name="T8">https://regioninformburo.ru/</text:span></text:a><text:span text:style-name="T6">  формируют «Всероссийскую базу образовательного потенциала субъектов РФ – 2021» </text:span><text:a xlink:type="simple" xlink:href="https://regioninformburo.ru/vserossijskaya-baza-obrazovatelnogo-potencziala-subektov-rf-2021/" text:style-name="Internet_20_link" text:visited-style-name="Visited_20_Internet_20_Link"><text:span text:style-name="T8">https://regioninformburo.ru/vserossijskaya-baza-obrazovatelnogo-potencziala-subektov-rf-2021/</text:span></text:a><text:span text:style-name="T9"> </text:span></text:p>
      <text:p text:style-name="P4">Целями данного бесплатного ресурса являются:</text:p>
      <text:p text:style-name="P5">— <text:span text:style-name="T4">Демонстрация перспективных направлений деятельности региональных и муниципальных органов управления образованием и учебных заведений в вопросах реализации государственной политики и нормативно-правового регулирования в сфере общего образования, среднего профессионального образования и соответствующего дополнительного профессионального образования, профессионального обучения, дополнительного образования детей и взрослых, воспитания, опеки и попечительства в отношении несовершеннолетних граждан, социальной поддержки и социальной защиты обучающихся, а также оказания государственных и муниципальных услуг в сфере дошкольного, начального общего, основного общего образования, среднего профессионального образования и соответствующего дополнительного профессионального образования, профессионального обучения и дополнительного образования детей;</text:span></text:p>
      <text:p text:style-name="P5">— <text:span text:style-name="T4">Содействие органам исполнительной власти муниципальных районов, городских и сельских поселений в вопросах организации предоставления общедоступного и бесплатного образования по основным общеобразовательным программам;</text:span></text:p>
      <text:p text:style-name="P5">— <text:span text:style-name="T4">Выявление, сбор и распространение лучших профориентационных практик, а также поддержка организаций, реализующих профориентационную деятельность;</text:span></text:p>
      <text:p text:style-name="P5">— <text:span text:style-name="T4">Выявление образовательных учреждений на местах, в которых дети активно развивают творческое начало, учатся самостоятельно мыслить, работать индивидуально и в команде, решать нестандартные задачи, ставить перед собой цели и добиваться их, чтобы в будущем это стало основой их благополучной интересной жизни;</text:span></text:p>
      <text:p text:style-name="P6"><text:span text:style-name="T7">— </text:span><text:span text:style-name="T6">Освещение социально значимых конкурсов, акций и иных мероприятий, проводимых образовательными учреждениями и организациями на территориях </text:span><text:soft-page-break/><text:span text:style-name="T6">всех видов муниципальных образований субъектов РФ. Форма бесплатной регистрации для размещения важных новостей образовательных учреждений и организаций находится тут </text:span><text:a xlink:type="simple" xlink:href="https://regioninformburo.ru/add-news/" text:style-name="Internet_20_link" text:visited-style-name="Visited_20_Internet_20_Link"><text:span text:style-name="T10">https://regioninformburo.ru/add-news/</text:span></text:a><text:span text:style-name="T6"> </text:span></text:p>
      <text:p text:style-name="P6"><text:span text:style-name="T7">           </text:span><text:span text:style-name="T6">Участники формирования «Всероссийской базы образовательного потенциала субъектов РФ – 2021»  </text:span><text:a xlink:type="simple" xlink:href="https://regioninformburo.ru/vserossijskaya-baza-obrazovatelnogo-potencziala-subektov-rf-2021/" text:style-name="Internet_20_link" text:visited-style-name="Visited_20_Internet_20_Link"><text:span text:style-name="T10">https://regioninformburo.ru/vserossijskaya-baza-obrazovatelnogo-potencziala-subektov-rf-2021/</text:span></text:a><text:span text:style-name="T6"> — федеральные,  региональные и муниципальные государственные органы управления образованием, а также учебные учреждения, организации и предприятия всех видов муниципальных образований с учетом добавлений Федерального закона от 27 мая 2014 года № 136−ФЗ (сельское поселение, городское поселение, муниципальный район, городской округ, внутригородская территория города федерального значения, городской округ с внутригородским делением, внутригородской район). Новости системы образования субъектов  РФ сводятся здесь </text:span><text:a xlink:type="simple" xlink:href="https://regioninformburo.ru/category/obrazovanie/" text:style-name="Internet_20_link" text:visited-style-name="Visited_20_Internet_20_Link"><text:span text:style-name="T10">https://regioninformburo.ru/category/obrazovanie/</text:span></text:a></text:p>
      <text:p text:style-name="P4">Формирование «Всероссийской базы образовательного потенциала субъектов Российской Федерации» направлено на развитие воспитания, дистанционного обучения и новых инструментов в системе школьного, дошкольного и профессионального образования регионов России.</text:p>
      <text:p text:style-name="P3"><text:bookmark text:name="_GoBack"/><text:span text:style-name="T2">Общественно-информационное агентство «Новости России»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1" svg:font-family="'Times New Roman', 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4S</meta:editing-duration>
    <meta:editing-cycles>3</meta:editing-cycles>
    <meta:generator>OpenOffice/4.1.6$Win32 OpenOffice.org_project/416m1$Build-9790</meta:generator>
    <dc:date>2022-05-24T14:18:37.64</dc:date>
    <meta:document-statistic meta:table-count="0" meta:image-count="0" meta:object-count="0" meta:page-count="2" meta:paragraph-count="11" meta:word-count="385" meta:character-count="3754"/>
    <dc:creator>Елена Васильченко</dc:creator>
    <meta:user-defined meta:name="Info 1"/>
    <meta:user-defined meta:name="Info 2"/>
    <meta:user-defined meta:name="Info 3"/>
    <meta:user-defined meta:name="Info 4"/>
  </office:meta>
</office:document-meta>
</file>