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529cm" fo:widows="1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29cm" fo:text-align="center" style:justify-single-word="false" fo:widows="1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2">
      <style:paragraph-properties fo:margin-left="0cm" fo:margin-right="0cm" fo:line-height="120%" fo:text-align="center" style:justify-single-word="false" fo:widows="1" fo:text-indent="0cm" style:auto-text-indent="false"/>
    </style:style>
    <style:style style:name="P7" style:family="paragraph" style:parent-style-name="Heading_20_2">
      <style:paragraph-properties fo:margin-left="0cm" fo:margin-right="0cm" fo:line-height="120%" fo:widows="1" fo:text-indent="0cm" style:auto-text-indent="false"/>
    </style:style>
    <style:style style:name="P8" style:family="paragraph" style:parent-style-name="Text_20_body" style:list-style-name="L1">
      <style:paragraph-properties style:line-height-at-least="0.529cm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cd" style:font-name="sans-serif" fo:letter-spacing="normal" fo:font-style="normal" fo:font-weight="normal"/>
    </style:style>
    <style:style style:name="T2" style:family="text">
      <style:text-properties fo:font-variant="normal" fo:text-transform="none" fo:color="#333333" style:font-name="sans-serif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 text:is-list-header="true"><text:span text:style-name="Strong_20_Emphasis"><text:span text:style-name="T1">ПАМЯТКА</text:span></text:span></text:h>
      <text:h text:style-name="P6" text:outline-level="2" text:is-list-header="true"><text:span text:style-name="Strong_20_Emphasis"><text:span text:style-name="T1">КАК ПРОТИВОСТОЯТЬ КОРРУПЦИИ</text:span></text:span></text:h>
      <text:p text:style-name="P2"><text:span text:style-name="T2">О</text:span><text:span text:style-name="T3">фициальное толкование </text:span><text:span text:style-name="Strong_20_Emphasis"><text:span text:style-name="T3">коррупции</text:span></text:span><text:span text:style-name="T3"> согласно Федеральному закону от 25.12.2008г № 273-ФЗ "</text:span><text:span text:style-name="Emphasis"><text:span text:style-name="T3">О противодействии коррупции</text:span></text:span><text:span text:style-name="T3">" дается следующим образом:</text:span></text:p>
      <text:p text:style-name="P2"><text:span text:style-name="Strong_20_Emphasis"><text:span text:style-name="T5">Коррупция</text:span></text:span><text:span text:style-name="T5">:</text:span></text:p>
      <text:p text:style-name="P4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</text:p>
      <text:p text:style-name="P2"><text:span text:style-name="T3">б) совершение деяний, указанных в подпункте "а" настоящего пункта, от имени или в интересах юридического лица; (Статья 1. п. 1 Федерального закона "</text:span><text:span text:style-name="Emphasis"><text:span text:style-name="T3">О противодействии коррупции</text:span></text:span><text:span text:style-name="T3">")</text:span></text:p>
      <text:p text:style-name="P2"><text:span text:style-name="Strong_20_Emphasis"><text:span text:style-name="T5">Получение взятки</text:span></text:span><text:span text:style-name="T3"> – получение должностным лицом лично или через посредника материального вознаграждения 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 (бездействию), а равно за общее покровительство или попустительство по службе.</text:span></text:p>
      <text:p text:style-name="P4">Получение взятки в зависимости от обстоятельств его совершения наказывается штрафом в размере до стократной суммы взятки с лишением права занимать определенные должности или заниматься определенной деятельностью либо лишением свободы до пятнадцати лет со штрафом в размере семидесятикратной суммы взятки.</text:p>
      <text:p text:style-name="P2"><text:span text:style-name="Strong_20_Emphasis"><text:span text:style-name="T5">Дача взятки</text:span></text:span><text:span text:style-name="T5"> </text:span><text:span text:style-name="T3">- дача взятки должностному лицу, иностранному должностному лицу либо должностному лицу публичной международной организации лично или через посредника.</text:span></text:p>
      <text:p text:style-name="P4">Дача взятки наказывается штрафом до девяностократной суммы взятки либо лишением свободы до двенадцати лет со штрафом в размере семидесятикратной суммы взятки.</text:p>
      <text:p text:style-name="P2"><text:soft-page-break/><text:span text:style-name="Strong_20_Emphasis"><text:span text:style-name="T3">Посредничество во взяточничестве -</text:span></text:span><text:span text:style-name="T3"> непосредственная передача взятки по поручению взяткодателя или взяткополучателя либо иное способствование взяткодателю и (или) взяткополучателю в достижении либо реализации соглашения между ними о получении и даче взятки в значительном размере (более 25 тыс. рублей), обещание или предложение посредничества во взяточничестве.</text:span></text:p>
      <text:p text:style-name="P2"><text:span text:style-name="Strong_20_Emphasis"><text:span text:style-name="T5">Как требуют (вымогают) взятку?</text:span></text:span></text:p>
      <text:p text:style-name="P4">- открыто не говорят, а как бы невзначай намекают на то, что вопрос может быть решен только этим чиновником и никем иным;</text:p>
      <text:p text:style-name="P4">- сразу начинают с отказа: «я не могу», «это же нарушение закона», «я не уполномочен» и так далее. Однако все в этом человеке: жесты, мимика, говорят о том, что все вопросы решаемы, дело только в цене;</text:p>
      <text:p text:style-name="P4">- якобы случайно Вам демонстрируются цифры на компьютере, калькуляторе и даже на снегу;</text:p>
      <text:p text:style-name="P4">- Вам предлагают заключить договор с компанией, подконтрольной чиновнику, но не имеющей никакого отношения к решению Вашего вопроса. Предметом сделок может быть что угодно: поставка любого товара по завышенной цене, мифические «информационные услуги» и так далее;</text:p>
      <text:p text:style-name="P4">- предлагают передать долю в уставном капитале успешного юридического лица, обратившегося за «помощью», в качестве платы за свои услуги. Доля передается, как правило, родственникам, либо друзьям.</text:p>
      <text:p text:style-name="P2"><text:span text:style-name="Strong_20_Emphasis"><text:span text:style-name="T5">Как вести себя, если у Вас вымогают взятку</text:span></text:span></text:p>
      <text:p text:style-name="P4">Если Вы предполагаете, что должностное лицо, к которому Вы обратились, может вымогать незаконное вознаграждение за совершение каких-либо действий в его интересах, то при первой встрече с данным чиновником желательно осуществлять аудиозапись разговора.</text:p>
      <text:p text:style-name="P4">В случае получения незаконных требований от должностного лица о передаче взятки в виде денег, ценностей, иных материальных благ, не давайте конкретного ответа о Вашем решении, сославшись на то, что Вам необходимо подумать. Ведите себя крайне осторожно и вежливо, не допускайте опрометчивых высказываний, которые могли бы трактоваться вымогателем взятки, как готовность либо отказ дать взятку. Не берите в разговоре инициативу на себя, позвольте взяткополучателю выговориться, высказать как можно больше информации. Поинтересуйтесь гарантиями решения Вашего вопроса в случае дачи взятки. После чего постарайтесь назначить чиновнику еще одну встречу через некоторое время.</text:p>
      <text:p text:style-name="P4"><text:soft-page-break/>Не стоит забывать, что взятки кто-то берет и просит только потому, что их кто-то дает. И если вы хотите, чтобы ситуация изменилась, то начните, в первую очередь, с себя.</text:p>
      <text:p text:style-name="P4">Приняв решение о привлечении коррумпированного чиновника к уголовной ответственности, осознав, что Вы готовы сотрудничать с правоохранительными органами, Вам необходимо, не предпринимая самостоятельно каких-либо действий, незамедлительно обратиться в правоохранительные органы по месту вымогательства.</text:p>
      <text:p text:style-name="P4">В случае представления информации о факте вымогательства взятки будет проведен необходимый комплекс оперативно-розыскных мероприятий и при этом обеспечена конфиденциальность, защита и восстановление Ваших нарушенных прав и законных интересов.</text:p>
      <text:h text:style-name="P7" text:outline-level="2" text:is-list-header="true"><text:span text:style-name="Strong_20_Emphasis"><text:span text:style-name="T5">ПОЛУЧЕНИЕ ВЗЯТКИ</text:span></text:span></text:h>
      <text:p text:style-name="P2"><text:span text:style-name="T3">rp&gt;</text:span><text:span text:style-name="Strong_20_Emphasis"><text:span text:style-name="T3">Статья 290 Уголовного кодекса Российской Федерации</text:span></text:span><text:span text:style-name="T3">.</text:span></text:p>
      <text:list xml:id="list33271190" text:style-name="L1">
        <text:list-item>
          <text:p text:style-name="P8">Получение должностным лицом лично или через посредника взятки в виде денег, ценных бумаг, иного имущества или выгод имущественного характера за действия (бездействие) в пользу взяткодателя или представляемых им лиц, если такие действия (бездействие) входят в служебные полномочия должностного лица либо оно в силу должностного положения может способствовать таким действиям (бездействию), а равно за общее покровительство или попустительство по службе наказывается штрафом в размере от 100 тысяч до 500 тысяч рублей или в размере заработной платы или иного дохода осужденного за период от 1 года до 3 лет либо лишением свободы на срок до 5 лет с лишением права занимать определенные должности или заниматься определенной деятельностью на срок до 3 лет.</text:p>
        </text:list-item>
        <text:list-item>
          <text:p text:style-name="P8">Получение должностным лицом взятки за незаконные действия (бездействие) наказывается лишением свободы на срок от 3 до 7 лет с лишением права занимать определенные должности или заниматься определенной деятельностью на срок до 3 лет.</text:p>
        </text:list-item>
        <text:list-item>
          <text:p text:style-name="P8">Деяния, предусмотренные частями первой или второй настоящей статьи, совершенные лицом, занимающим государственную должность Российской Федерации или государственную должность субъекта Российской Федерации, а равно главой органа местного самоуправления наказываются лишением свободы на срок от 5 до 10 лет с лишением права занимать определенные должности или заниматься определенной деятельностью на срок до 3 лет.</text:p>
        </text:list-item>
        <text:list-item>
          <text:p text:style-name="P8"><text:soft-page-break/>Деяния, предусмотренные частями первой, второй или третьей настоящей статьи, если они совершены:</text:p>
        </text:list-item>
      </text:list>
      <text:p text:style-name="P4">а) группой лиц по предварительному сговору или организованной группой;</text:p>
      <text:p text:style-name="P4">б) с вымогательством взятки;</text:p>
      <text:p text:style-name="P4">в) в крупном размере</text:p>
      <text:p text:style-name="P4">наказываются лишением свободы на срок от 7 до 12 лет со штрафом в размере до 1 миллиона рублей или в размере заработной платы или иного дохода осужденного за период до 5 лет либо без такового.</text:p>
      <text:h text:style-name="P7" text:outline-level="2" text:is-list-header="true"><text:span text:style-name="Strong_20_Emphasis"><text:span text:style-name="T5">ДАЧА ВЗЯТКИ</text:span></text:span></text:h>
      <text:p text:style-name="P2"><text:span text:style-name="Strong_20_Emphasis"><text:span text:style-name="T3">Статья 291 Уголовного кодекса Российской Федерации</text:span></text:span></text:p>
      <text:p text:style-name="P4">1.Дача взятки должностному лицу лично или через посредника наказывается штрафом в размере до 200 тысяч рублей или в размере заработной платы или иного дохода осужденного за период до 18 месяцев, либо исправительными работами на срок от 1 года до 2 лет, либо арестом на срок от 3 до 6 месяцев, либо лишением свободы на срок до 3 лет.</text:p>
      <text:p text:style-name="P4">2.Дача взятки должностному лицу за совершение им заведомо незаконных действий (бездействие) наказывается штрафом в размере от 100 тысяч до 500 тысяч рублей или в размере заработной платы или иного дохода осужденного за период от 1 года до 3 лет либо лишением свободы на срок до 8 лет</text:p>
      <text:p text:style-name="P2"><text:span text:style-name="T6"> </text:span><text:span text:style-name="Strong_20_Emphasis"><text:span text:style-name="T3">Примечание.</text:span></text:span></text:p>
      <text:p text:style-name="P4">Лицо, давшее взятку, освобождается от уголовной ответственности, если имело место вымогательство взятки со стороны должностного лица или если лицо добровольно сообщило органу, имеющему право возбудить уголовное дело, о даче взятки.</text:p>
      <text:p text:style-name="P3"><text:span text:style-name="Strong_20_Emphasis"><text:span text:style-name="T3">Если Вы столкнулись с коррупционными действиями,</text:span></text:span></text:p>
      <text:p text:style-name="P3"><text:span text:style-name="Strong_20_Emphasis"><text:span text:style-name="T3">Вы можете обратиться с устным или письменным заявлением в правоохранительные органы по месту Вашего жительства или в их вышестоящие инстанции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5-30T13:09:59.98</dc:date>
    <meta:editing-duration>PT00H03M00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4" meta:paragraph-count="41" meta:word-count="1080" meta:character-count="7834"/>
  </office:meta>
</office:document-meta>
</file>